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0229in" fo:margin-left="-0.0264in" table:align="left" style:writing-mode="lr-tb"/>
    </style:style>
    <style:style style:name="Table1.A" style:family="table-column">
      <style:table-column-properties style:column-width="0.709in"/>
    </style:style>
    <style:style style:name="Table1.B" style:family="table-column">
      <style:table-column-properties style:column-width="1.575in"/>
    </style:style>
    <style:style style:name="Table1.C" style:family="table-column">
      <style:table-column-properties style:column-width="0.5903in"/>
    </style:style>
    <style:style style:name="Table1.D" style:family="table-column">
      <style:table-column-properties style:column-width="0.3153in"/>
    </style:style>
    <style:style style:name="Table1.E" style:family="table-column">
      <style:table-column-properties style:column-width="0.9965in"/>
    </style:style>
    <style:style style:name="Table1.F" style:family="table-column">
      <style:table-column-properties style:column-width="0.5944in"/>
    </style:style>
    <style:style style:name="Table1.G" style:family="table-column">
      <style:table-column-properties style:column-width="0.6535in"/>
    </style:style>
    <style:style style:name="Table1.H" style:family="table-column">
      <style:table-column-properties style:column-width="1.5889in"/>
    </style:style>
    <style:style style:name="Table1.1" style:family="table-row">
      <style:table-row-properties style:min-row-height="0.3333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pt solid #000000" fo:border-right="none" fo:border-top="1pt solid #000000" fo:border-bottom="0.7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none" fo:border-top="1pt solid #000000" fo:border-bottom="0.7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75pt solid #000000" style:writing-mode="lr-tb"/>
    </style:style>
    <style:style style:name="Table1.H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1pt solid #000000" fo:border-bottom="0.75pt solid #000000" style:writing-mode="lr-tb"/>
    </style:style>
    <style:style style:name="Table1.3" style:family="table-row">
      <style:table-row-properties style:min-row-height="0.3333in" fo:keep-together="auto"/>
    </style:style>
    <style:style style:name="Table1.A3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75pt solid #000000" fo:border-bottom="0.75pt solid #000000" style:writing-mode="lr-tb"/>
    </style:style>
    <style:style style:name="Table1.4" style:family="table-row">
      <style:table-row-properties style:min-row-height="0.4819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pt solid #000000" fo:border-right="none" fo:border-top="0.75pt solid #000000" fo:border-bottom="0.5pt solid #000000" style:writing-mode="lr-tb"/>
    </style:style>
    <style:style style:name="Table1.B4" style:family="table-cell">
      <style:table-cell-properties style:vertical-align="middle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1.E4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F4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75pt solid #000000" fo:border-bottom="0.5pt solid #000000" style:writing-mode="lr-tb"/>
    </style:style>
    <style:style style:name="Table1.5" style:family="table-row">
      <style:table-row-properties style:min-row-height="0.2521in" fo:keep-together="auto"/>
    </style:style>
    <style:style style:name="Table1.A5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5pt solid #000000" fo:border-bottom="0.5pt solid #000000" style:writing-mode="lr-tb"/>
    </style:style>
    <style:style style:name="Table1.6" style:family="table-row">
      <style:table-row-properties style:min-row-height="0.6236in" fo:keep-together="always"/>
    </style:style>
    <style:style style:name="Table1.8" style:family="table-row">
      <style:table-row-properties style:min-row-height="1.1194in" fo:keep-together="always"/>
    </style:style>
    <style:style style:name="Table1.A8" style:family="table-cell">
      <style:table-cell-properties style:vertical-align="middle" fo:padding-left="0.0194in" fo:padding-right="0.0194in" fo:padding-top="0in" fo:padding-bottom="0in" fo:border-left="1pt solid #000000" fo:border-right="1pt solid #000000" fo:border-top="0.5pt solid #000000" fo:border-bottom="0.75pt solid #000000" style:writing-mode="lr-tb"/>
    </style:style>
    <style:style style:name="Table1.9" style:family="table-row">
      <style:table-row-properties style:min-row-height="1.6174in" fo:keep-together="always"/>
    </style:style>
    <style:style style:name="Table1.A9" style:family="table-cell">
      <style:table-cell-properties style:vertical-align="middle" style:border-line-width-top="0.0208in 0.0208in 0.0208in" fo:padding-left="0.0194in" fo:padding-right="0.0194in" fo:padding-top="0in" fo:padding-bottom="0in" fo:border-left="1pt solid #000000" fo:border-right="none" fo:border-top="4.5pt double #000000" fo:border-bottom="0.5pt solid #000000" style:writing-mode="lr-tb"/>
    </style:style>
    <style:style style:name="Table1.B9" style:family="table-cell">
      <style:table-cell-properties style:vertical-align="middle" style:border-line-width-top="0.0208in 0.0208in 0.0208in" fo:padding-left="0.0194in" fo:padding-right="0.0194in" fo:padding-top="0in" fo:padding-bottom="0in" fo:border-left="0.75pt solid #000000" fo:border-right="1pt solid #000000" fo:border-top="4.5pt double #000000" fo:border-bottom="0.5pt solid #000000" style:writing-mode="lr-tb"/>
    </style:style>
    <style:style style:name="Table1.10" style:family="table-row">
      <style:table-row-properties style:min-row-height="1.1743in" fo:keep-together="always"/>
    </style:style>
    <style:style style:name="Table1.A10" style:family="table-cell">
      <style:table-cell-properties style:vertical-align="middle" fo:padding-left="0.0194in" fo:padding-right="0.0194in" fo:padding-top="0in" fo:padding-bottom="0in" fo:border-left="1pt solid #000000" fo:border-right="none" fo:border-top="0.5pt solid #000000" fo:border-bottom="0.75pt solid #000000" style:writing-mode="lr-tb"/>
    </style:style>
    <style:style style:name="Table1.B10" style:family="table-cell">
      <style:table-cell-properties style:vertical-align="middle" fo:padding-left="0.0194in" fo:padding-right="0.0194in" fo:padding-top="0in" fo:padding-bottom="0in" fo:border-left="0.75pt solid #000000" fo:border-right="1pt solid #000000" fo:border-top="0.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line-height-at-least="0.1665in" fo:text-align="justify" style:justify-single-word="false" style:snap-to-layout-grid="false"/>
    </style:style>
    <style:style style:name="P6" style:family="paragraph" style:parent-style-name="Standard">
      <style:paragraph-properties style:line-height-at-least="0in" style:snap-to-layout-grid="false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</style:style>
    <style:style style:name="P8" style:family="paragraph" style:parent-style-name="Standard">
      <style:paragraph-properties fo:margin-top="0.0693in" fo:margin-bottom="0.0693in" loext:contextual-spacing="false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margin-top="0.0693in" fo:margin-bottom="0.0693in" loext:contextual-spacing="false" fo:text-align="justify" fo:text-align-last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margin-top="0.0693in" fo:margin-bottom="0.0693in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12" style:family="paragraph" style:parent-style-name="Standard">
      <style:paragraph-properties fo:margin-top="0.0693in" fo:margin-bottom="0.0693in" loext:contextual-spacing="false" style:snap-to-layout-grid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 style:font-size-complex="12pt"/>
    </style:style>
    <style:style style:name="P14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Heading_20_1">
      <style:paragraph-properties style:snap-to-layout-grid="false"/>
    </style:style>
    <style:style style:name="P16" style:family="paragraph" style:parent-style-name="Heading_20_1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Heading_20_1">
      <style:paragraph-properties fo:text-align="start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Heading_20_1">
      <style:paragraph-properties fo:text-align="start" style:justify-single-word="false" style:snap-to-layout-grid="false"/>
    </style:style>
    <style:style style:name="P19" style:family="paragraph" style:parent-style-name="Heading_20_1">
      <style:paragraph-properties fo:margin-top="0.0693in" fo:margin-bottom="0.0693in" loext:contextual-spacing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0" style:family="paragraph" style:parent-style-name="Heading_20_1">
      <style:paragraph-properties fo:margin-top="0.0693in" fo:margin-bottom="0.0693in" loext:contextual-spacing="false" fo:text-align="start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Footer">
      <style:paragraph-properties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style:font-name-asian="標楷體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8">學生姓名</text:p>
          </table:table-cell>
          <table:table-cell table:style-name="Table1.B1" office:value-type="string">
            <text:p text:style-name="P9"/>
          </table:table-cell>
          <table:table-cell table:style-name="Table1.C1" office:value-type="string">
            <text:p text:style-name="P8">系別</text:p>
          </table:table-cell>
          <table:table-cell table:style-name="Table1.C1" table:number-columns-spanned="3" office:value-type="string">
            <text:p text:style-name="P10"/>
          </table:table-cell>
          <table:covered-table-cell/>
          <table:covered-table-cell/>
          <table:table-cell table:style-name="Table1.C1" office:value-type="string">
            <text:p text:style-name="P8">學號</text:p>
          </table:table-cell>
          <table:table-cell table:style-name="Table1.H1" office:value-type="string">
            <text:p text:style-name="P9"/>
          </table:table-cell>
        </table:table-row>
        <table:table-row table:style-name="Table1.1">
          <table:table-cell table:style-name="Table1.A1" office:value-type="string">
            <text:p text:style-name="P11">實習期間</text:p>
          </table:table-cell>
          <table:table-cell table:style-name="Table1.B2" table:number-columns-spanned="7" office:value-type="string">
            <text:p text:style-name="P7"><text:span text:style-name="T3">民國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至</text:span><text:span text:style-name="T4"> <text:s text:c="5"/></text:span><text:span text:style-name="T3">年</text:span><text:span text:style-name="T4"> <text:s text:c="4"/></text:span><text:span text:style-name="T3">月</text:span><text:span text:style-name="T4"> <text:s text:c="4"/></text:span><text:span text:style-name="T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境外國家</text:p>
          </table:table-cell>
          <table:table-cell table:style-name="Table1.B3" table:number-columns-spanned="7" office:value-type="string">
            <text:p text:style-name="P7"><text:span text:style-name="T1">□中國大陸 <text:s/>□美國 <text:s/>□日本 <text:s/>□英國 <text:s/>□其他 </text:span><text:span text:style-name="T5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1">實習機構</text:p>
          </table:table-cell>
          <table:table-cell table:style-name="Table1.B4" table:number-columns-spanned="3" office:value-type="string">
            <text:p text:style-name="P10"/>
          </table:table-cell>
          <table:covered-table-cell/>
          <table:covered-table-cell/>
          <table:table-cell table:style-name="Table1.E4" office:value-type="string">
            <text:p text:style-name="P2">實習機構</text:p>
            <text:p text:style-name="P2">員工人數</text:p>
          </table:table-cell>
          <table:table-cell table:style-name="Table1.F4" table:number-columns-spanned="3" office:value-type="string">
            <text:p text:style-name="P5"><text:span text:style-name="T1">約</text:span><text:span text:style-name="T5"> <text:s text:c="12"/></text:span><text:span text:style-name="T1">人</text:span></text:p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h text:style-name="P19" text:outline-level="1">實習部門</text:h>
          </table:table-cell>
          <table:table-cell table:style-name="Table1.B5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3" office:value-type="string">
            <text:h text:style-name="P16" text:outline-level="1">實習</text:h>
            <text:h text:style-name="P16" text:outline-level="1">工作項目</text:h>
          </table:table-cell>
          <table:table-cell table:style-name="Table1.B3" table:number-columns-spanned="7" office:value-type="string">
            <text:h text:style-name="P1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h text:style-name="P15" text:outline-level="1"><text:span text:style-name="T6">實習機構</text:span></text:h>
            <text:h text:style-name="P16" text:outline-level="1">補助項目</text:h>
          </table:table-cell>
          <table:table-cell table:style-name="Table1.B3" table:number-columns-spanned="7" office:value-type="string">
            <text:h text:style-name="P17" text:outline-level="1">1.機票 <text:s/>□來回 □單程 □無</text:h>
            <text:h text:style-name="P17" text:outline-level="1">2.住宿 <text:s/>□是 □否</text:h>
            <text:h text:style-name="P17" text:outline-level="1">3.保險 <text:s/>□是 □否</text:h>
            <text:h text:style-name="P18" text:outline-level="1"><text:span text:style-name="T6">4.薪資 <text:s/>□是 </text:span><text:span text:style-name="T7"><text:s text:c="16"/></text:span><text:span text:style-name="T6"><text:s/>元 <text:s/>□否</text:span></text:h>
            <text:h text:style-name="P18" text:outline-level="1"><text:span text:style-name="T6">5.其他 <text:s/></text:span><text:span text:style-name="T7"><text:s text:c="40"/></text:span></text:h>
            <text:h text:style-name="P20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8" office:value-type="string">
            <text:p text:style-name="P7"><text:span text:style-name="T1">□已對實習機構進行</text:span><text:span text:style-name="T1">縝密</text:span><text:span text:style-name="T1">的評估及討論，並提送系(所)務會議討論通過。</text:span></text:p>
            <text:p text:style-name="P7"><text:span text:style-name="T1">□實習學生遴選資格已符合校訂資格。</text:span></text:p>
            <text:p text:style-name="P9">□其他，說明如下：</text:p>
            <text:p text:style-name="P9"/>
            <text:p text:style-name="P9"/>
            <text:p text:style-name="P7"><text:span text:style-name="T1">院長： <text:s text:c="18"/>系(所)主管： <text:s text:c="17"/>填表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h text:style-name="P19" text:outline-level="1">技合處</text:h>
            <text:h text:style-name="P19" text:outline-level="1">審查</text:h>
          </table:table-cell>
          <table:table-cell table:style-name="Table1.B9" table:number-columns-spanned="7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"><text:span text:style-name="T1">技合長： <text:s text:c="16"/>主任： <text:s text:c="18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office:value-type="string">
            <text:h text:style-name="P19" text:outline-level="1">校長室</text:h>
            <text:h text:style-name="P19" text:outline-level="1">核決</text:h>
          </table:table-cell>
          <table:table-cell table:style-name="Table1.B10" table:number-columns-spanned="7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7"><text:span text:style-name="T1">校長： <text:s text:c="18"/>主秘： <text:s text:c="18"/>經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4571in" fo:margin-right="0in" fo:text-indent="-0.4571in" style:auto-text-indent="false"/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ff0000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3335in" fo:text-indent="-0.5in" fo:margin-left="1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2189in" fo:text-indent="-0.2189in" fo:margin-left="0.2189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3335in" fo:margin-left="0.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3854in" fo:text-indent="-0.25in" fo:margin-left="0.3854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02in" fo:text-indent="-0.3335in" fo:margin-left="0.802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1354in" fo:text-indent="-0.3335in" fo:margin-left="1.1354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1.4689in" fo:text-indent="-0.3335in" fo:margin-left="1.4689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1.802in" fo:text-indent="-0.3335in" fo:margin-left="1.802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2.1354in" fo:text-indent="-0.3335in" fo:margin-left="2.1354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2.4689in" fo:text-indent="-0.3335in" fo:margin-left="2.4689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2.802in" fo:text-indent="-0.3335in" fo:margin-left="2.802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3.1354in" fo:text-indent="-0.3335in" fo:margin-left="3.13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新細明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0.5102in" fo:text-indent="-0.5102in" fo:margin-left="0.5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MT1" style:family="text">
      <style:text-properties fo:font-size="11pt" style:font-name-asian="標楷體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5909in" fo:margin-right="0.590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27in" fo:margin-bottom="0.193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ext:p text:style-name="MP1">長庚大學學生赴境外實習申請表</text:p>
      </style:header>
      <style:footer>
        <text:p text:style-name="Footer"><text:span text:style-name="MT1">表單流程：填表人→系(所)主管→院長→技合處→校長室→技合處→填表人</text:span></text:p>
        <text:p text:style-name="Footer"><text:span text:style-name="MT1">表單編號：09300020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 友 求 職 登 記 表</dc:title>
    <meta:initial-creator>林裕勛</meta:initial-creator>
    <meta:creation-date>2014-02-19T22:35:00</meta:creation-date>
    <dc:creator>EpiLab</dc:creator>
    <dc:date>2014-02-19T22:35:00</dc:date>
    <meta:print-date>2007-09-14T11:17:00</meta:print-date>
    <meta:editing-cycles>2</meta:editing-cycles>
    <meta:document-statistic meta:table-count="1" meta:image-count="0" meta:object-count="0" meta:page-count="1" meta:paragraph-count="34" meta:word-count="267" meta:character-count="530" meta:non-whitespace-character-count="280"/>
    <meta:generator>LibreOffice/5.4.7.2$Linux_X86_64 LibreOffice_project/c838ef25c16710f8838b1faec480ebba495259d0</meta:generator>
  </office:meta>
</office:document-meta>
</file>