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" style:parent-style-name="純文字" style:family="paragraph">
      <style:paragraph-properties style:snap-to-layout-grid="false" fo:text-align="end" fo:margin-right="0.0486in"/>
      <style:text-properties style:font-name="標楷體" style:font-name-asian="標楷體"/>
    </style:style>
    <style:style style:name="P4" style:parent-style-name="純文字" style:family="paragraph">
      <style:paragraph-properties style:snap-to-layout-grid="false" fo:margin-right="0.1319in" fo:text-indent="0.25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559in" style:use-optimal-column-width="false"/>
    </style:style>
    <style:style style:name="TableColumn13" style:family="table-column">
      <style:table-column-properties style:column-width="0.5243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4416in" style:use-optimal-column-width="false"/>
    </style:style>
    <style:style style:name="TableColumn16" style:family="table-column">
      <style:table-column-properties style:column-width="0.7263in" style:use-optimal-column-width="false"/>
    </style:style>
    <style:style style:name="TableColumn17" style:family="table-column">
      <style:table-column-properties style:column-width="0.0805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0.5555in" style:use-optimal-column-width="false"/>
    </style:style>
    <style:style style:name="TableColumn20" style:family="table-column">
      <style:table-column-properties style:column-width="0.3548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1368in" style:use-optimal-column-width="false"/>
    </style:style>
    <style:style style:name="TableColumn23" style:family="table-column">
      <style:table-column-properties style:column-width="0.9854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9" style:family="table">
      <style:table-properties style:width="6.2416in" fo:margin-left="0.2694in" table:align="left"/>
    </style:style>
    <style:style style:name="TableRow25" style:family="table-row">
      <style:table-row-properties style:row-height="0.305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36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37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38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39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40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41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42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43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44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45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46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47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48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49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50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51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52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53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54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TableRow55" style:family="table-row">
      <style:table-row-properties style:row-height="0.305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58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61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62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66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73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74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5" style:family="table-row">
      <style:table-row-properties style:row-height="0.3055in" style:use-optimal-row-height="false" fo:keep-together="always"/>
    </style:style>
    <style:style style:name="P76" style:parent-style-name="純文字" style:family="paragraph">
      <style:text-properties style:font-name="標楷體" style:font-name-asian="標楷體" fo:font-size="11pt" style:font-size-asian="11pt"/>
    </style:style>
    <style:style style:name="P77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78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85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86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7" style:family="table-row">
      <style:table-row-properties style:row-height="0.3055in" style:use-optimal-row-height="false" fo:keep-together="always"/>
    </style:style>
    <style:style style:name="P88" style:parent-style-name="純文字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text-properties style:font-name="標楷體" style:font-name-asian="標楷體" fo:font-size="11pt" style:font-size-asian="11pt"/>
    </style:style>
    <style:style style:name="P101" style:parent-style-name="純文字" style:family="paragraph">
      <style:text-properties style:font-name="標楷體" style:font-name-asian="標楷體" fo:font-size="11pt" style:font-size-asian="11pt"/>
    </style:style>
    <style:style style:name="TableRow102" style:family="table-row">
      <style:table-row-properties style:row-height="0.3055in" style:use-optimal-row-height="false" fo:keep-together="always"/>
    </style:style>
    <style:style style:name="P103" style:parent-style-name="純文字" style:family="paragraph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純文字" style:family="paragraph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text-properties style:font-name="標楷體" style:font-name-asian="標楷體" fo:font-size="11pt" style:font-size-asian="11pt"/>
    </style:style>
    <style:style style:name="P116" style:parent-style-name="純文字" style:family="paragraph">
      <style:text-properties style:font-name="標楷體" style:font-name-asian="標楷體" fo:font-size="11pt" style:font-size-asian="11pt"/>
    </style:style>
    <style:style style:name="TableRow117" style:family="table-row">
      <style:table-row-properties style:row-height="0.3055in" style:use-optimal-row-height="false" fo:keep-together="always"/>
    </style:style>
    <style:style style:name="P118" style:parent-style-name="純文字" style:family="paragraph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純文字" style:family="paragraph"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純文字" style:family="paragraph"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純文字" style:family="paragraph"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純文字" style:family="paragraph"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text-properties style:font-name="標楷體" style:font-name-asian="標楷體" fo:font-size="11pt" style:font-size-asian="11pt"/>
    </style:style>
    <style:style style:name="P131" style:parent-style-name="純文字" style:family="paragraph">
      <style:text-properties style:font-name="標楷體" style:font-name-asian="標楷體" fo:font-size="11pt" style:font-size-asian="11pt"/>
    </style:style>
    <style:style style:name="TableRow132" style:family="table-row">
      <style:table-row-properties style:row-height="0.3055in" style:use-optimal-row-height="false" fo:keep-together="always"/>
    </style:style>
    <style:style style:name="P133" style:parent-style-name="純文字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純文字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純文字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純文字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純文字" style:family="paragraph"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text-properties style:font-name="標楷體" style:font-name-asian="標楷體" fo:font-size="11pt" style:font-size-asian="11pt"/>
    </style:style>
    <style:style style:name="P146" style:parent-style-name="純文字" style:family="paragraph">
      <style:text-properties style:font-name="標楷體" style:font-name-asian="標楷體" fo:font-size="11pt" style:font-size-asian="11pt"/>
    </style:style>
    <style:style style:name="TableRow147" style:family="table-row">
      <style:table-row-properties style:row-height="0.3055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純文字" style:family="paragraph">
      <style:text-properties style:font-name="標楷體" style:font-name-asian="標楷體" fo:font-size="11pt" style:font-size-asian="11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54" style:parent-style-name="純文字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55" style:parent-style-name="純文字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56" style:parent-style-name="純文字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61" style:parent-style-name="純文字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62" style:parent-style-name="純文字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63" style:parent-style-name="純文字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64" style:parent-style-name="純文字" style:family="paragraph">
      <style:paragraph-properties style:snap-to-layout-grid="false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69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70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71" style:parent-style-name="純文字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72" style:parent-style-name="純文字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77" style:parent-style-name="純文字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80" style:parent-style-name="純文字" style:family="paragraph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長庚大學教職員工子女獎學金申請表</text:p>
      <text:p text:style-name="P3"/>
      <text:p text:style-name="P4"><text:span text:style-name="T5">身份證字號</text:span><text:span text:style-name="T6">：</text:span><text:span text:style-name="T7"><text:s text:c="42"/></text:span><text:span text:style-name="T8">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人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</text:p>
          </table:table-cell>
          <table:covered-table-cell/>
          <table:table-cell table:style-name="TableCell32" table:number-columns-spanned="8">
            <text:p text:style-name="P33">　　　　　 <text:s text:c="2"/>院(處、室) <text:s text:c="14"/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9">
            <text:p text:style-name="P35">一</text:p>
            <text:p text:style-name="P36">式</text:p>
            <text:p text:style-name="P37">一</text:p>
            <text:p text:style-name="P38">聯</text:p>
            <text:p text:style-name="P39">：</text:p>
            <text:p text:style-name="P40">福</text:p>
            <text:p text:style-name="P41">委</text:p>
            <text:p text:style-name="P42">會</text:p>
            <text:p text:style-name="P43">↓</text:p>
            <text:p text:style-name="P44">總</text:p>
            <text:p text:style-name="P45">幹</text:p>
            <text:p text:style-name="P46">事</text:p>
            <text:p text:style-name="P47">↓</text:p>
            <text:p text:style-name="P48">主</text:p>
            <text:p text:style-name="P49">任</text:p>
            <text:p text:style-name="P50">委</text:p>
            <text:p text:style-name="P51">員</text:p>
            <text:p text:style-name="P52">↓</text:p>
            <text:p text:style-name="P53">會</text:p>
            <text:p text:style-name="P54">計</text:p>
          </table:table-cell>
        </table:table-row>
        <table:table-row table:style-name="TableRow55">
          <table:table-cell table:style-name="TableCell56" table:number-rows-spanned="6">
            <text:p text:style-name="P57">申</text:p>
            <text:p text:style-name="P58"/>
            <text:p text:style-name="P59">請</text:p>
            <text:p text:style-name="P60"/>
            <text:p text:style-name="P61">說</text:p>
            <text:p text:style-name="P62"/>
            <text:p text:style-name="P63">明</text:p>
          </table:table-cell>
          <table:table-cell table:style-name="TableCell64" table:number-columns-spanned="2" table:number-rows-spanned="2">
            <text:p text:style-name="P65">員工子女</text:p>
            <text:p text:style-name="P66">姓　　名</text:p>
          </table:table-cell>
          <table:covered-table-cell/>
          <table:table-cell table:style-name="TableCell67" table:number-columns-spanned="3" table:number-rows-spanned="2">
            <text:p text:style-name="P68">就讀學校年級</text:p>
          </table:table-cell>
          <table:covered-table-cell/>
          <table:covered-table-cell/>
          <table:table-cell table:style-name="TableCell69" table:number-columns-spanned="7">
            <text:p text:style-name="P70">成 <text:s text:c="21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rows-spanned="2">
            <text:p text:style-name="P72">申　　請</text:p>
            <text:p text:style-name="P73">獎學金額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2">
            <text:p text:style-name="P80">德 <text:s text:c="3"/>育</text:p>
          </table:table-cell>
          <table:covered-table-cell/>
          <table:table-cell table:style-name="TableCell81" table:number-columns-spanned="2">
            <text:p text:style-name="P82">智　　育</text:p>
          </table:table-cell>
          <table:covered-table-cell/>
          <table:table-cell table:style-name="TableCell83" table:number-columns-spanned="3">
            <text:p text:style-name="P84">體　　育</text:p>
          </table:table-cell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14">
            <text:p text:style-name="純文字"><text:span text:style-name="T149">申請總金額 <text:s text:c="13"/>仟 <text:s text:c="14"/>佰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會</text:p>
            <text:p text:style-name="P154"/>
            <text:p text:style-name="P155"/>
            <text:p text:style-name="P156">計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主</text:p>
            <text:p text:style-name="P161">任</text:p>
            <text:p text:style-name="P162">委</text:p>
            <text:p text:style-name="P163">員</text:p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  <text:p text:style-name="P169">總</text:p>
            <text:p text:style-name="P170">幹</text:p>
            <text:p text:style-name="P171">事</text:p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  <text:p text:style-name="P177">福委會</text:p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</table:table-row>
      </table:table>
      <text:p text:style-name="內文"><text:span text:style-name="T181">　　表號：G0000818 <text:s/>規格：19.7公分×13.6公分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從 業 人 員 子 女 獎 學 金 申 請 表</dc:title>
    <dc:subject/>
    <meta:initial-creator>DSS</meta:initial-creator>
    <dc:creator>劉玉崴</dc:creator>
    <meta:creation-date>2022-09-08T03:07:00Z</meta:creation-date>
    <dc:date>2022-09-08T03:07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