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end" fo:margin-top="0.125in" fo:margin-bottom="0.05in" fo:line-height="0.2777in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1777in"/>
    </style:style>
    <style:style style:name="TableColumn15" style:family="table-column">
      <style:table-column-properties style:column-width="1.0506in"/>
    </style:style>
    <style:style style:name="TableColumn16" style:family="table-column">
      <style:table-column-properties style:column-width="1.6076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1.7715in"/>
    </style:style>
    <style:style style:name="Table13" style:family="table">
      <style:table-properties style:width="6.7888in" fo:margin-left="0in" table:align="lef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2.883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list-style-name="LFO1" style:family="paragraph">
      <style:paragraph-properties fo:text-align="justify" fo:margin-top="0.125in" fo:margin-bottom="0.125in" fo:line-height="0.2777in" fo:margin-left="0.2527in" fo:text-indent="-0.2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清單段落" style:list-style-name="LFO1" style:family="paragraph">
      <style:paragraph-properties fo:text-align="justify" fo:margin-bottom="0.125in" fo:line-height="0.2777in" fo:margin-left="0.2173in" fo:text-indent="-0.217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" style:parent-style-name="清單段落" style:list-style-name="LFO1" style:family="paragraph">
      <style:paragraph-properties fo:text-align="justify" fo:margin-bottom="0.125in" fo:line-height="0.2777in" fo:margin-left="0.2173in" fo:text-indent="-0.217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777in" fo:margin-left="0.2166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359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761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2.4763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10" style:parent-style-name="內文" style:family="paragraph">
      <style:paragraph-properties fo:text-align="justify" fo:line-height="0.2777in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777in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17" style:parent-style-name="內文" style:family="paragraph">
      <style:paragraph-properties fo:text-align="justify" fo:line-height="0.2777in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21" style:parent-style-name="內文" style:family="paragraph">
      <style:paragraph-properties fo:text-align="justify" fo:margin-top="0.05in" fo:line-height="0.2777in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222in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長庚大學新進教師房租補助申請表</text:p>
      <text:p text:style-name="P12">申請日期：　　　年　　月　　日<text:s text:c="22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員工編號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到職日期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姓　　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<text:span text:style-name="T36">職</text:span><text:span text:style-name="T37">　　</text:span><text:span text:style-name="T38">稱</text:span>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任職單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<text:span text:style-name="T48">出生年月</text:span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6">
            <text:list text:style-name="LFO1" text:continue-numbering="true">
              <text:list-item>
                <text:p text:style-name="P53">租屋住址：</text:p>
              </text:list-item>
              <text:list-item>
                <text:p text:style-name="P54"><text:span text:style-name="T55">租　　期：</text:span><text:span text:style-name="T56">自</text:span><text:span text:style-name="T57">　　　</text:span><text:span text:style-name="T58">年</text:span><text:span text:style-name="T59">　　</text:span><text:span text:style-name="T60">月</text:span><text:span text:style-name="T61">　　</text:span><text:span text:style-name="T62">日</text:span><text:span text:style-name="T63"><text:s/></text:span><text:span text:style-name="T64">至</text:span><text:span text:style-name="T65"><text:s/></text:span><text:span text:style-name="T66">　　　</text:span><text:span text:style-name="T67">年</text:span><text:span text:style-name="T68">　　</text:span><text:span text:style-name="T69">月</text:span><text:span text:style-name="T70">　　</text:span><text:span text:style-name="T71">日</text:span></text:p>
              </text:list-item>
              <text:list-item>
                <text:p text:style-name="P72"><text:span text:style-name="T73">每月租金：新台幣</text:span><text:span text:style-name="T74">　　　　　　　</text:span><text:span text:style-name="T75">元整</text:span></text:p>
              </text:list-item>
            </text:list>
            <text:p text:style-name="P76">□已檢附有效租賃契約書影本。</text:p>
            <text:p text:style-name="P77">□本人同意，若租屋事實中止，將主動通知長庚大學總務處知悉　（tqotw@mail.cgu.edu.tw）；若有不實情形，除繳回溢領之租屋補助，願負相關法律責任。本人並同意長庚大學為審查及查核之目的，使用及處理所提供之個人資料，並遵守個資保護相關規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申請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申請人</text:p>
          </table:table-cell>
          <table:covered-table-cell/>
          <table:table-cell table:style-name="TableCell84" table:number-columns-spanned="2">
            <text:p text:style-name="P85">二級主管</text:p>
          </table:table-cell>
          <table:covered-table-cell/>
          <table:table-cell table:style-name="TableCell86" table:number-columns-spanned="2">
            <text:p text:style-name="P87">一級主管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6">
            <text:p text:style-name="P97">審查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人事室</text:p>
          </table:table-cell>
          <table:covered-table-cell/>
          <table:table-cell table:style-name="TableCell101" table:number-columns-spanned="2">
            <text:p text:style-name="P102">總務處</text:p>
          </table:table-cell>
          <table:covered-table-cell/>
          <table:table-cell table:style-name="TableCell103" table:number-columns-spanned="2">
            <text:p text:style-name="P104">校長室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□</text:span><text:span text:style-name="T109">符合申請資格。</text:span></text:p>
            <text:p text:style-name="P110"><text:span text:style-name="T111">□</text:span><text:span text:style-name="T112">資格不符，原因：</text:span></text:p>
          </table:table-cell>
          <table:covered-table-cell/>
          <table:table-cell table:style-name="TableCell113" table:number-columns-spanned="2">
            <text:p text:style-name="P114"><text:span text:style-name="T115">□</text:span><text:span text:style-name="T116">同意補助，補助金額</text:span></text:p>
            <text:p text:style-name="P117"><text:span text:style-name="T118">　每月</text:span><text:span text:style-name="T119">　　　　　</text:span><text:span text:style-name="T120">元。</text:span></text:p>
            <text:p text:style-name="P121"><text:span text:style-name="T122">□</text:span><text:span text:style-name="T123">不同意補助，原因：</text:span>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</table:table>
      <text:p text:style-name="P126">核簽流程：申請人→申請單位主管→人事室→總務處→校長室</text:p>
      <text:p text:style-name="P127"><text:span text:style-name="T128">(</text:span><text:span text:style-name="T129">表號</text:span><text:span text:style-name="T130">252000201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 fo:margin-right="0.138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內文"/>
      </style:footer>
      <style:footer-left>
        <text:p text:style-name="P2"><text:span text:style-name="T3">長庚大學新進教師房租補助作業要點</text:span><text:span text:style-name="T4"><text:s/></text:span><text:span text:style-name="T5"><text:tab/>1</text:span><text:span text:style-name="T6"><text:tab/>114</text:span><text:span text:style-name="T7">年</text:span><text:span text:style-name="T8">10</text:span><text:span text:style-name="T9">月</text:span><text:span text:style-name="T10">31</text:span><text:span text:style-name="T11">日訂定</text:span></text:p>
        <text:p text:style-name="頁尾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宛儒 李</meta:initial-creator>
    <dc:creator>D000015513</dc:creator>
    <meta:creation-date>2025-11-12T05:21:00Z</meta:creation-date>
    <dc:date>2025-11-13T00:09:00Z</dc:date>
    <meta:print-date>2025-11-12T05:2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3" meta:character-count="427" meta:row-count="3" meta:non-whitespace-character-count="365"/>
  </office:meta>
</office:document-meta>
</file>