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667in" fo:margin-left="-0.0264in" table:align="left" style:writing-mode="lr-tb"/>
    </style:style>
    <style:style style:name="Table1.A" style:family="table-column">
      <style:table-column-properties style:column-width="0.5194in"/>
    </style:style>
    <style:style style:name="Table1.B" style:family="table-column">
      <style:table-column-properties style:column-width="5.8472in"/>
    </style:style>
    <style:style style:name="Table1.1" style:family="table-row">
      <style:table-row-properties style:min-row-height="4.7215in" fo:keep-together="always"/>
    </style:style>
    <style:style style:name="Table1.A1" style:family="table-cell">
      <style:table-cell-properties style:vertical-align="middle" style:border-line-width-bottom="0.0208in 0.0208in 0.0208in" fo:padding-left="0.0194in" fo:padding-right="0.0194in" fo:padding-top="0in" fo:padding-bottom="0in" fo:border-left="1pt solid #000000" fo:border-right="none" fo:border-top="1pt solid #000000" fo:border-bottom="4.5pt double #000000" style:writing-mode="tb-rl"/>
    </style:style>
    <style:style style:name="Table1.B1" style:family="table-cell">
      <style:table-cell-properties style:vertical-align="top" style:border-line-width-bottom="0.0208in 0.0208in 0.0208in" fo:padding-left="0.0194in" fo:padding-right="0.0194in" fo:padding-top="0in" fo:padding-bottom="0in" fo:border-left="0.5pt solid #000000" fo:border-right="1pt solid #000000" fo:border-top="1pt solid #000000" fo:border-bottom="4.5pt double #000000" style:writing-mode="lr-tb"/>
    </style:style>
    <style:style style:name="Table1.2" style:family="table-row">
      <style:table-row-properties style:min-row-height="0.3917in" fo:keep-together="always"/>
    </style:style>
    <style:style style:name="Table1.3" style:family="table-row">
      <style:table-row-properties style:min-row-height="1.7972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75pt solid #000000" style:writing-mode="tb-rl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7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0693in" fo:margin-bottom="0.0693in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93in" fo:margin-bottom="0.0693in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margin-top="0.0693in" fo:margin-bottom="0.0693in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0693in" fo:margin-bottom="0.0693in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783in" fo:margin-right="0.0783in" fo:margin-top="0.0693in" fo:margin-bottom="0.0693in" loext:contextual-spacing="false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6665in" fo:margin-right="0in" fo:margin-top="0.0693in" fo:margin-bottom="0.0693in" loext:contextual-spacing="false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5in" fo:margin-right="0in" fo:margin-top="0.0693in" fo:margin-bottom="0.0693in" loext:contextual-spacing="false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Footer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1pt" style:font-name-asian="標楷體" style:font-size-asian="11pt" style:font-name-complex="標楷體" style:font-size-complex="12pt"/>
    </style:style>
    <style:style style:name="T6" style:family="text">
      <style:text-properties fo:font-size="11pt" style:font-name-asian="標楷體" style:font-size-asian="11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系別：</text:span><text:span text:style-name="T4"> <text:s text:c="12"/></text:span><text:span text:style-name="T1"><text:s text:c="3"/>實習期間：民國</text:span><text:span text:style-name="T4"> <text:s/></text:span><text:span text:style-name="T1">年</text:span><text:span text:style-name="T4"> <text:s/></text:span><text:span text:style-name="T1">月</text:span><text:span text:style-name="T4"> <text:s/></text:span><text:span text:style-name="T1">日至</text:span><text:span text:style-name="T4"> <text:s/></text:span><text:span text:style-name="T1">年</text:span><text:span text:style-name="T4"> <text:s/></text:span><text:span text:style-name="T1">月</text:span><text:span text:style-name="T4"> <text:s/></text:span>日止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7">申請事項</text:p>
          </table:table-cell>
          <table:table-cell table:style-name="Table1.B1" table:number-rows-spanned="2" office:value-type="string">
            <text:p text:style-name="P3"><text:span text:style-name="T1">□實習輔導教師(</text:span><text:span text:style-name="T4"> <text:s text:c="11"/></text:span><text:span text:style-name="T1">)所輔導的學生人數超過上限，</text:span><text:span text:style-name="T1"><text:line-break/></text:span><text:span text:style-name="T1"> <text:s/>擬准予其輔導學生人數修訂為</text:span><text:span text:style-name="T4"> <text:s text:c="4"/></text:span><text:span text:style-name="T1">人。</text:span></text:p>
            <text:p text:style-name="P3"><text:span text:style-name="T1">□無法於實習開始日前三週將實習相關資料寄予實習機構，<text:line-break/> <text:s/>擬准予延至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前，再將實習相關資料寄予實習機構。</text:span></text:p>
            <text:p text:style-name="P3"><text:span text:style-name="T1">□實習合作機構因特殊考量而不克簽訂實習合約或備忘錄，<text:line-break/> <text:s/>擬准予免和該機構(</text:span><text:span text:style-name="T4"> <text:s text:c="16"/></text:span><text:span text:style-name="T1">)簽訂實習合約或備忘錄。</text:span></text:p>
            <text:p text:style-name="P3"><text:span text:style-name="T1">□無法於實習結束後</text:span><text:span text:style-name="T3">一個月內</text:span><text:span text:style-name="T1">辦理檢討會議，</text:span><text:span text:style-name="T1"><text:line-break/></text:span><text:span text:style-name="T1"> <text:s/>擬准予延至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前辦理檢討會議。</text:span></text:p>
            <text:p text:style-name="P3"><text:span text:style-name="T1">□無法於實習結束後</text:span><text:span text:style-name="T3">二個月內</text:span><text:span text:style-name="T1">辦理學生實習成果觀摩/評比，並擇</text:span><text:span text:style-name="T1"><text:line-break/></text:span><text:span text:style-name="T1"> <text:s/>優獎勵，擬准予延至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前辦理。</text:span></text:p>
            <text:p text:style-name="P3"><text:span text:style-name="T1">□無法於實習結束後</text:span><text:span text:style-name="T3">二個月內</text:span><text:span text:style-name="T1">辦理學生實習成果觀摩/評比，並擇</text:span><text:span text:style-name="T1"><text:line-break/></text:span><text:span text:style-name="T1"> <text:s/>優獎勵，擬准予取消本期實習成果觀摩/評比。</text:span></text:p>
            <text:p text:style-name="P3"><text:span text:style-name="T1">□其他事項(如：實習輔導教師變更、實習合作機構變更．．．等)。</text:span></text:p>
            <text:p text:style-name="P2"/>
            <text:p text:style-name="P2"/>
            <text:p text:style-name="P2"/>
            <text:p text:style-name="P1"><text:span text:style-name="T1">上述事項說明如下：</text:span></text:p>
            <text:p text:style-name="P4"/>
            <text:p text:style-name="P4"/>
            <text:p text:style-name="P4"/>
            <text:p text:style-name="P4"/>
            <text:p text:style-name="P8">申請人：</text:p>
          </table:table-cell>
        </table:table-row>
        <table:table-row table:style-name="Table1.2"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核決</text:p>
          </table:table-cell>
          <table:table-cell table:style-name="Table1.B3" office:value-type="string">
            <text:list xml:id="list3580355746" text:style-name="WW8Num3">
              <text:list-item>
                <text:p text:style-name="P5">同意</text:p>
              </text:list-item>
              <text:list-item>
                <text:p text:style-name="P5">其他(說明如下)</text:p>
              </text:list-item>
            </text:list>
            <text:p text:style-name="P4"/>
            <text:p text:style-name="P9">系(所)主管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571in" fo:margin-right="0in" fo:text-indent="-0.4571in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fo:color="#ff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189in" fo:text-indent="-0.2189in" fo:margin-left="0.218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854in" fo:text-indent="-0.25in" fo:margin-left="0.3854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02in" fo:text-indent="-0.3335in" fo:margin-left="0.802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354in" fo:text-indent="-0.3335in" fo:margin-left="1.1354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4689in" fo:text-indent="-0.3335in" fo:margin-left="1.4689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802in" fo:text-indent="-0.3335in" fo:margin-left="1.80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354in" fo:text-indent="-0.3335in" fo:margin-left="2.1354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4689in" fo:text-indent="-0.3335in" fo:margin-left="2.4689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802in" fo:text-indent="-0.3335in" fo:margin-left="2.802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3335in" fo:margin-left="3.1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1" style:family="text">
      <style:text-properties fo:font-size="11pt" style:font-name-asian="標楷體" style:font-size-asian="11pt" style:font-name-complex="標楷體" style:font-size-complex="12pt"/>
    </style:style>
    <style:style style:name="MT2" style:family="text">
      <style:text-properties fo:font-size="11pt" style:font-name-asian="標楷體" style:font-size-asian="11pt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055in" fo:margin-right="0.905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27in" fo:margin-bottom="0.1937in" style:dynamic-spacing="true"/>
      </style:header-style>
      <style:footer-style>
        <style:header-footer-properties fo:min-height="0.6063in" fo:margin-top="0.5673in" style:dynamic-spacing="true"/>
      </style:footer-style>
    </style:page-layout>
  </office:automatic-styles>
  <office:master-styles>
    <style:master-page style:name="Standard" style:page-layout-name="Mpm1">
      <style:header>
        <text:p text:style-name="MP1">長庚大學學生校外實習作業異動申請表</text:p>
      </style:header>
      <style:footer>
        <text:p text:style-name="Footer"><text:span text:style-name="MT1">表單流程：申請人</text:span><text:span text:style-name="MT2">→</text:span><text:span text:style-name="MT1">系</text:span><text:span text:style-name="MT2">(</text:span><text:span text:style-name="MT1">所</text:span><text:span text:style-name="MT2">)</text:span><text:span text:style-name="MT1">主管</text:span><text:span text:style-name="MT2">→</text:span><text:span text:style-name="MT1">申請人</text:span><text:span text:style-name="MT2">→</text:span><text:span text:style-name="MT1">實習委員</text:span></text:p>
        <text:p text:style-name="Footer"><text:span text:style-name="MT1">表單編號：</text:span><text:span text:style-name="MT2">0930002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 友 求 職 登 記 表</dc:title>
    <meta:initial-creator>林裕勛</meta:initial-creator>
    <meta:creation-date>2013-01-28T18:01:00</meta:creation-date>
    <dc:creator>cgu</dc:creator>
    <dc:date>2013-01-28T18:01:00</dc:date>
    <meta:print-date>2007-09-14T11:18:00</meta:print-date>
    <meta:editing-cycles>2</meta:editing-cycles>
    <meta:document-statistic meta:table-count="1" meta:image-count="0" meta:object-count="0" meta:page-count="1" meta:paragraph-count="18" meta:word-count="400" meta:character-count="515" meta:non-whitespace-character-count="408"/>
    <meta:generator>LibreOffice/5.4.7.2$Linux_X86_64 LibreOffice_project/c838ef25c16710f8838b1faec480ebba495259d0</meta:generator>
  </office:meta>
</office:document-meta>
</file>