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3333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9854in" style:use-optimal-column-width="false"/>
    </style:style>
    <style:style style:name="Table1" style:family="table" style:master-page-name="MP0">
      <style:table-properties style:width="5.3187in" fo:margin-left="0in" table:align="center"/>
    </style:style>
    <style:style style:name="TableRow5" style:family="table-row">
      <style:table-row-properties style:min-row-height="0.3333in" style:use-optimal-row-height="false" fo:keep-together="always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widows="2" fo:orphans="2" fo:break-before="page" style:snap-to-layout-grid="false" fo:text-align="center" fo:line-height="100%" fo:margin-left="-0.0381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ableCell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widows="2" fo:orphans="2" style:snap-to-layout-grid="false" fo:text-align="center" fo:margin-top="0.0833in" fo:margin-bottom="0.0833in" fo:line-height="100%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ell1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 fo:margin-top="0.0833in" fo:margin-bottom="0.0833in" fo:line-height="100%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5.875in" style:use-optimal-column-width="false"/>
    </style:style>
    <style:style style:name="Table19" style:family="table">
      <style:table-properties style:width="5.87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solid #00000A" fo:border-left="0.0312in solid #00000A" fo:border-bottom="none" fo:border-right="0.0312in solid #00000A" fo:padding-top="0in" fo:padding-left="0.0347in" fo:padding-bottom="0in" fo:padding-right="0.0194in"/>
    </style:style>
    <style:style style:name="P23" style:parent-style-name="Standard" style:family="paragraph">
      <style:text-properties style:font-name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312in solid #00000A" fo:border-bottom="none" fo:border-right="0.0312in solid #00000A" fo:padding-top="0in" fo:padding-left="0.0347in" fo:padding-bottom="0in" fo:padding-right="0.0194in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26pt" style:font-size-asian="2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312in solid #00000A" fo:border-bottom="0.0312in solid #00000A" fo:border-right="0.0312in solid #00000A" fo:padding-top="0in" fo:padding-left="0.0347in" fo:padding-bottom="0in" fo:padding-right="0.0194in"/>
    </style:style>
    <style:style style:name="P30" style:parent-style-name="Standard" style:family="paragraph">
      <style:text-properties style:font-name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P43" style:parent-style-name="Standard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P44" style:parent-style-name="Standard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P45" style:parent-style-name="Standard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P46" style:parent-style-name="Standard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line-height="100%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margin-right="0.0631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P93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P94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P95" style:parent-style-name="內文" style:family="paragraph">
      <style:paragraph-properties fo:widows="2" fo:orphans="2" fo:break-before="page" style:vertical-align="auto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 fo:break-before="page" style:vertical-align="auto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line-height="115%" fo:margin-left="0.6638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6638in" fo:text-indent="-0.663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15%" fo:margin-left="0.6638in" fo:text-indent="-0.66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15%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15%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15%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15%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15%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15%" fo:margin-left="0.6638in" fo:text-indent="-0.66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15%" fo:margin-left="0.6638in" fo:text-indent="-0.66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15%" fo:margin-left="0.6638in" fo:text-indent="-0.66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115%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15%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長　庚　大　學</text:span></text:p>
          </table:table-cell>
          <table:table-cell table:style-name="TableCell9">
            <text:p text:style-name="P10"><text:span text:style-name="T11">規章編號</text:span></text:p>
          </table:table-cell>
          <table:table-cell table:style-name="TableCell12">
            <text:p text:style-name="P13"><text:span text:style-name="T14">0670001</text:span></text:p>
          </table:table-cell>
        </table:table-row>
      </table:table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長庚大學語文中心設置辦法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制定部門：長庚大學語文中心</text:p>
      <text:p text:style-name="P40"><text:s text:c="35"/>中華民國93年5月6日<text:line-break/><text:s text:c="29"/>93學年度第2學期校務會議通過<text:line-break/><text:s text:c="26"/>中華民國110年3月18日<text:line-break/><text:s text:c="26"/>109學年度第2學期第1次校務會議通過</text:p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<draw:frame draw:z-index="251661312" draw:id="id0" draw:style-name="a0" draw:name="文字方塊 2" text:anchor-type="paragraph" svg:x="0in" svg:y="0in" svg:width="6.08333in" svg:height="0.43472in" style:rel-width="scale" style:rel-height="scale"><draw:text-box><text:p text:style-name="P49"><text:span text:style-name="T50">本著作非經著作權人同意，不得轉載、翻印或轉售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><text:span text:style-name="T56"><draw:frame draw:z-index="251659264" draw:id="id1" draw:style-name="a1" draw:name="文字方塊 2" text:anchor-type="paragraph" svg:x="0in" svg:y="0in" svg:width="5.76667in" svg:height="1.44167in" style:rel-width="scale" style:rel-height="scale"><draw:text-box><text:p text:style-name="P57"><text:span text:style-name="T58">制訂</text:span><text:span text:style-name="T59">(</text:span><text:span text:style-name="T60">修訂</text:span><text:span text:style-name="T61">)</text:span><text:span text:style-name="T62">記錄</text:span></text:p><text:p text:style-name="內文"><text:tab/><text:span text:style-name="T63">93</text:span><text:span text:style-name="T64">年</text:span><text:span text:style-name="T65">5</text:span><text:span text:style-name="T66">月</text:span><text:span text:style-name="T67">6</text:span><text:span text:style-name="T68">日編定</text:span></text:p><text:p text:style-name="P69"><text:tab/>110年3月18日校務會議通過修正</text:p></draw:text-box><svg:title/><svg:desc/></draw:frame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著作權人：長庚大學</text:p>
      <text:p text:style-name="P93"/>
      <text:p text:style-name="P94"/>
      <text:p text:style-name="P95"/>
      <text:p text:style-name="P96">目　　　錄</text:p>
      <text:p text:style-name="P97"/>
      <text:p text:style-name="P98">頁</text:p>
      <text:p text:style-name="P99">次</text:p>
      <text:p text:style-name="P100"/>
      <text:p text:style-name="P101"><text:span text:style-name="T102">1.<text:s/></text:span><text:span text:style-name="T103">依據</text:span><text:span text:style-name="T104">……………………………………………………………… <text:s text:c="2"/>1</text:span></text:p>
      <text:p text:style-name="P105">1.<text:s/>中心主任………………………………………………………… <text:s text:c="2"/>1</text:p>
      <text:p text:style-name="P106">1.<text:s/>中心職掌………………………………………………………… <text:s text:c="2"/>1</text:p>
      <text:p text:style-name="P107">1.<text:s/>設置行政人員…………………………………………………… <text:s text:c="2"/>1</text:p>
      <text:p text:style-name="P108">1.<text:s/>設置各語系召集人……………………………………………… <text:s text:c="2"/>1</text:p>
      <text:p text:style-name="P109">1.<text:s/>中心會議………………………………………………………… <text:s text:c="2"/>1</text:p>
      <text:p text:style-name="P110">1.<text:s/>相關委員會……………………………………………………… <text:s text:c="2"/>1</text:p>
      <text:p text:style-name="P111">1.<text:s/>經費……………………………………………………………… <text:s text:c="2"/>1</text:p>
      <text:p text:style-name="P112">1.<text:s/>作業規定………………………………………………………… <text:s text:c="2"/>1</text:p>
      <text:p text:style-name="P113">1.<text:s/>未盡事宜………………………………………………………… <text:s text:c="2"/>1</text:p>
      <text:p text:style-name="P114">1.<text:s/>實施與修訂……………………………………………………… <text:s text:c="2"/>1</text:p>
      <text:p text:style-name="P115"/>
      <text:p text:style-name="P116"/>
      <text:p text:style-name="P117">第一條<text:tab/>本校為精進學生語文能力，協助學生國際交流活動，提昇小班制語文教學品質，滿足在職人士語文進修之需求，特依大學法第十一條、及本校組織規程第十一條規定設立語文中心（以下簡稱本中心）。</text:p>
      <text:p text:style-name="P118"><text:span text:style-name="T119">第二條</text:span><text:span text:style-name="T120"><text:tab/></text:span><text:span text:style-name="T121">本中心置主任一人，綜理本中心之各項業務，由校長聘請具語文專長之副教授級以上教師擔任之，任期三年為原則，連聘得連任。</text:span></text:p>
      <text:p text:style-name="P122"><text:span text:style-name="T123">第三條</text:span><text:span text:style-name="T124"><text:tab/></text:span><text:span text:style-name="T125">本中心負責規畫並執行本校外語教學相關事宜，其職掌如下：</text:span></text:p>
      <text:p text:style-name="P126">一、規畫全校大一英文課程。</text:p>
      <text:p text:style-name="P127">二、支援通識中心之外文類通識課程。</text:p>
      <text:p text:style-name="P128">三、規畫大二、大三、大四之外文進階課程。</text:p>
      <text:p text:style-name="P129">四、規畫推廣外文課程。</text:p>
      <text:p text:style-name="P130">五、監督語言教室之規畫及運作。</text:p>
      <text:p text:style-name="P131">第四條<text:tab/>本中心因業務需要，得置行政人員若干人，承主任之命辦理<text:tab/><text:tab/>中心有關業務。</text:p>
      <text:p text:style-name="P132"><text:span text:style-name="T133">第五條</text:span><text:span text:style-name="T134"><text:tab/></text:span><text:span text:style-name="T135">本中心為協調不同語文之教學，得依實際需要設立各種語文小組，由各語系教師自行推選一名擔任召集人，負責協調該語系教學與課程規畫之相關事宜。本中心主任得為所屬語系之當然召集人。</text:span></text:p>
      <text:p text:style-name="P136"><text:span text:style-name="T137">第六條</text:span><text:span text:style-name="T138"><text:tab/></text:span><text:span text:style-name="T139">本中心會議，由本中心全體專任教師組成之，每學期至少召開會一次；必要時得由中心主任或經中心全體專任教師三分之一以上之連署，召開臨時會議。</text:span></text:p>
      <text:p text:style-name="P140"><text:span text:style-name="T141">第七條</text:span><text:span text:style-name="T142"><text:tab/></text:span><text:span text:style-name="T143">本中心得依需要，設立相關委員會，以協調、推動語文中心之業務發展。</text:span></text:p>
      <text:p text:style-name="P144"><text:span text:style-name="T145">第八條</text:span><text:span text:style-name="T146"><text:tab/></text:span><text:span text:style-name="T147">本中心之經費以每年度編列之預算核實支應。</text:span></text:p>
      <text:p text:style-name="P148">第九條<text:tab/>本中心各種作業規定及相關規範另訂之。</text:p>
      <text:p text:style-name="P149">第十條<text:tab/>本辦法未盡事宜依本校有關規定辦理。</text:p>
      <text:p text:style-name="P150">第十一條<text:s/>本辦法經校務會議通過，陳請校長核定後實施，修正時亦</text:p>
      <text:p text:style-name="P151">同。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</meta:initial-creator>
    <dc:creator>LC</dc:creator>
    <meta:creation-date>2021-04-01T03:31:00Z</meta:creation-date>
    <dc:date>2021-04-01T03:33:00Z</dc:date>
    <meta:template xlink:href="Normal.dotm" xlink:type="simple"/>
    <meta:editing-cycles>3</meta:editing-cycles>
    <meta:editing-duration>PT120S</meta:editing-duration>
    <meta:document-statistic meta:page-count="4" meta:paragraph-count="2" meta:word-count="193" meta:character-count="1292" meta:row-count="9" meta:non-whitespace-character-count="1101"/>
  </office:meta>
</office:document-meta>
</file>