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olumn9" style:family="table-column">
      <style:table-column-properties style:column-width="1.2562in"/>
    </style:style>
    <style:style style:name="TableColumn10" style:family="table-column">
      <style:table-column-properties style:column-width="2.264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7715in"/>
    </style:style>
    <style:style style:name="Table8" style:family="table">
      <style:table-properties style:width="6.473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line-height-at-least="0.0277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line-height-at-least="0.02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1.6375in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0416in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line-height-at-least="0.0416in"/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style:line-height-at-least="0.0416in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0277in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style:line-height-at-least="0.0277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line-height-at-least="0.0277in"/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style:line-height-at-least="0.02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style:line-height-at-least="0.0277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0138in"/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paragraph-properties style:line-height-at-least="0.0138in"/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style:line-height-at-least="0.0277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style:line-height-at-least="0.0277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873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0138in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line-height-at-least="0.0277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.01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line-height-at-least="0.01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line-height-at-least="0.01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line-height-at-least="0.0277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1" style:parent-style-name="預設段落字型" style:family="text">
      <style:text-properties style:font-name="標楷體" style:font-name-asian="標楷體" style:font-weight-complex="bold" fo:color="#000000" style:font-size-complex="12pt"/>
    </style:style>
  </office:automatic-styles>
  <office:body>
    <office:text text:use-soft-page-breaks="true">
      <text:p text:style-name="P1"><text:span text:style-name="T2"><text:s text:c="15"/></text:span><text:span text:style-name="T3">電話表異動申請單</text:span><text:span text:style-name="T4"><text:s text:c="11"/></text:span><text:span text:style-name="T5">107.</text:span><text:span text:style-name="T6">07.26.</text:span><text:span text:style-name="T7">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3">
            <text:p text:style-name="P17"><text:s text:c="10"/>院(處) <text:s text:c="14"/>科系所室中心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人員代號</text:p>
          </table:table-cell>
          <table:table-cell table:style-name="TableCell25">
            <text:p text:style-name="P26">D</text:p>
          </table:table-cell>
        </table:table-row>
        <table:table-row table:style-name="TableRow27">
          <table:table-cell table:style-name="TableCell28">
            <text:p text:style-name="P29">本校E-MAIL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申</text:p>
            <text:p text:style-name="P35">請</text:p>
            <text:p text:style-name="P36">事</text:p>
            <text:p text:style-name="P37">由</text:p>
          </table:table-cell>
          <table:table-cell table:style-name="TableCell38">
            <text:p text:style-name="P39">□分機變更</text:p>
            <text:p text:style-name="P40"/>
          </table:table-cell>
          <table:table-cell table:style-name="TableCell41" table:number-columns-spanned="2">
            <text:p text:style-name="P42"><text:span text:style-name="T43">□新增分機:</text:span><text:span text:style-name="T44"><text:s text:c="16"/></text:span><text:span text:style-name="T45"><text:s/></text:span></text:p>
            <text:p text:style-name="P46"><text:s text:c="11"/></text:p>
            <text:p text:style-name="P47">□變更</text:p>
            <text:p text:style-name="P48"><text:span text:style-name="T49">(原分機:</text:span><text:span text:style-name="T50"><text:s text:c="20"/></text:span></text:p>
            <text:p text:style-name="P51"><text:span text:style-name="T52"><text:s/>變更後分機:</text:span><text:span text:style-name="T53"><text:s text:c="17"/></text:span><text:span text:style-name="T54"><text:s text:c="14"/>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□人員變更</text:p>
            <text:p text:style-name="P59"/>
            <text:p text:style-name="P60">請填人員姓名與代號</text:p>
            <text:p text:style-name="P61"/>
            <text:p text:style-name="P62"><text:span text:style-name="T63">姓名:</text:span><text:span text:style-name="T64"><text:s text:c="16"/></text:span></text:p>
            <text:p text:style-name="P65"/>
            <text:p text:style-name="P66"><text:span text:style-name="T67">人員代號:D<text:s/></text:span><text:span text:style-name="T68"><text:s text:c="11"/></text:span></text:p>
          </table:table-cell>
          <table:table-cell table:style-name="TableCell69" table:number-columns-spanned="2">
            <text:p text:style-name="P70">□新增<text:s/></text:p>
            <text:p text:style-name="P71">□離職</text:p>
            <text:p text:style-name="P72">□退休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□單位變更</text:p>
            <text:p text:style-name="P77"/>
          </table:table-cell>
          <table:table-cell table:style-name="TableCell78" table:number-columns-spanned="2">
            <text:p text:style-name="P79">□新增<text:s/></text:p>
            <text:p text:style-name="P80"/>
            <text:p text:style-name="P81">□變更</text:p>
            <text:p text:style-name="P82"><text:span text:style-name="T83">(原單位:</text:span><text:span text:style-name="T84"><text:s text:c="21"/></text:span><text:span text:style-name="T85"><text:s/></text:span></text:p>
            <text:p text:style-name="P86"><text:span text:style-name="T87"><text:s/></text:span><text:span text:style-name="T88">變更後單位:</text:span><text:span text:style-name="T89"><text:s text:c="16"/>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□職稱變更</text:p>
          </table:table-cell>
          <table:table-cell table:style-name="TableCell94" table:number-columns-spanned="2">
            <text:p text:style-name="P95">□新增<text:s/></text:p>
            <text:p text:style-name="P96"><text:s/></text:p>
            <text:p text:style-name="P97">□變更</text:p>
            <text:p text:style-name="P98"><text:span text:style-name="T99">(原職稱:</text:span><text:span text:style-name="T100"><text:s text:c="19"/></text:span><text:span text:style-name="T101"><text:s/></text:span></text:p>
            <text:p text:style-name="P102"><text:span text:style-name="T103">變更後職稱:</text:span><text:span text:style-name="T104"><text:s text:c="15"/></text:span></text:p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□其他 (請說明)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><text:s text:c="15"/>單位主管: <text:s text:c="20"/>申請人:</text:p>
      <text:p text:style-name="P113"/>
      <text:p text:style-name="P114">●受理單位:<text:s/>總務處</text:p>
      <text:p text:style-name="P115"><text:s text:c="2"/><text:s text:c="2"/><text:s text:c="8"/>主管: <text:s text:c="11"/><text:s/><text:s/><text:s text:c="3"/>經辦: <text:s text:c="8"/><text:s/><text:s/><text:s text:c="2"/>完成日期:</text:p>
      <text:p text:style-name="P116"/>
      <text:p text:style-name="P117"><text:span text:style-name="T118">本單一式一聯。</text:span><text:span text:style-name="T119">申請人填</text:span><text:span text:style-name="T120">單</text:span><text:span text:style-name="T121">→呈單位主管核簽 →送總務處(總機)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gu</meta:initial-creator>
    <dc:creator>emma1985</dc:creator>
    <meta:creation-date>2022-07-20T05:19:00Z</meta:creation-date>
    <dc:date>2022-07-20T05:19:00Z</dc:date>
    <meta:print-date>2018-06-28T04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5" meta:row-count="4" meta:non-whitespace-character-count="516"/>
  </office:meta>
</office:document-meta>
</file>