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2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4" style:num-format="一, 十, 一百(繁), ...">
        <style:list-level-properties text:space-before="0.1097in" text:min-label-width="0.5208in" text:list-level-position-and-space-mode="label-alignment">
          <style:list-level-label-alignment text:label-followed-by="listtab" fo:margin-left="0.6305in" fo:text-indent="-0.5208in"/>
        </style:list-level-properties>
      </text:list-level-style-number>
      <text:list-level-style-bullet text:level="2" text:style-name="WW_CharLFO13LVL2" text:bullet-char="□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新細明體"/>
      </text:list-level-style-bullet>
      <text:list-level-style-bullet text:level="3" text:style-name="WW_CharLFO13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number text:level="4" style:num-suffix="." style:num-list-format-name="NLF4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list-format-name="NLF5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0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5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4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82" style:parent-style-name="內文" style:family="paragraph">
      <style:paragraph-properties fo:widows="2" fo:orphans="2"/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87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T88" style:parent-style-name="預設段落字型" style:family="text">
      <style:text-properties style:font-name="標楷體" style:font-name-asian="標楷體" style:font-name-complex="Times New Roman" style:font-size-complex="14pt"/>
    </style:style>
    <style:style style:name="P89" style:parent-style-name="內文" style:family="paragraph">
      <style:paragraph-properties fo:widows="2" fo:orphans="2"/>
      <style:text-properties style:font-name="標楷體" style:font-name-asian="標楷體"/>
    </style:style>
  </office:automatic-styles>
  <office:body>
    <office:text text:use-soft-page-breaks="true">
      <text:p text:style-name="P1"><text:span text:style-name="T18">長庚</text:span><text:span text:style-name="T19">大學</text:span><text:span text:style-name="T20">補助</text:span><text:span text:style-name="T21">學生</text:span><text:span text:style-name="T22">參加境外</text:span><text:span text:style-name="T23">短期</text:span><text:span text:style-name="T24">學分課程</text:span></text:p>
      <text:p text:style-name="P25">家長或監護人同意書</text:p>
      <text:p text:style-name="P26"/>
      <text:p text:style-name="P27"/>
      <text:p text:style-name="P28"><text:span text:style-name="T29">本人(家長或監護人姓名)</text:span><text:span text:style-name="T30"><text:s text:c="18"/></text:span><text:span text:style-name="T31">已充分瞭解赴境外短期學分課程之學習、生活狀況及相關條件</text:span><text:span text:style-name="T32">，</text:span><text:span text:style-name="T33">同意敝子弟</text:span><text:span text:style-name="T34">__________________</text:span><text:span text:style-name="T35">現</text:span><text:span text:style-name="T36">就讀貴校</text:span><text:span text:style-name="T37">__________________</text:span><text:span text:style-name="T38">院</text:span><text:span text:style-name="T39">__________________</text:span><text:span text:style-name="T40">系</text:span><text:span text:style-name="T41">(</text:span><text:span text:style-name="T42">所</text:span><text:span text:style-name="T43">)______年級學生</text:span><text:span text:style-name="T44">(學號：</text:span><text:span text:style-name="T45"><text:s text:c="13"/>）</text:span><text:span text:style-name="T46">，</text:span><text:span text:style-name="T47">參加貴校辦理之境外短期學分課程，計畫於</text:span><text:span text:style-name="T48">______</text:span><text:span text:style-name="T49">年</text:span><text:span text:style-name="T50">______</text:span><text:span text:style-name="T51">月</text:span><text:span text:style-name="T52">______</text:span><text:span text:style-name="T53">日</text:span><text:span text:style-name="T54">至</text:span><text:span text:style-name="T55">______</text:span><text:span text:style-name="T56">年</text:span><text:span text:style-name="T57">______</text:span><text:span text:style-name="T58">月</text:span><text:span text:style-name="T59">______</text:span><text:span text:style-name="T60">日</text:span></text:p>
      <text:p text:style-name="P61">赴___________________________________________________<text:s/>(機構)學習。</text:p>
      <text:p text:style-name="P62"/>
      <text:p text:style-name="P63">本人已詳閱貴校「長庚大學補助學生參加境外短期學分課程作業要點」規定（請先詳閱本校作業要點）。本人同意敝子弟參加本課程，並清楚瞭解所有相關內容，保證善盡輔導本人子弟遵守相關規定，並了解子女在國外期間應自負生活安全之責任，貴校善盡學術交流安排事宜，並不負責學生在國外期間的生活照顧及法律責任。</text:p>
      <text:p text:style-name="P64"/>
      <text:p text:style-name="P65">特請 查照</text:p>
      <text:p text:style-name="P66"/>
      <text:p text:style-name="P67"><text:tab/>此 致</text:p>
      <text:p text:style-name="P68"/>
      <text:p text:style-name="P69"><text:span text:style-name="T70">長庚</text:span><text:span text:style-name="T71">大學</text:span></text:p>
      <text:p text:style-name="P72"><text:s text:c="26"/></text:p>
      <text:p text:style-name="P73"/>
      <text:p text:style-name="P74"/>
      <text:p text:style-name="P75">家長/監護人簽名：_______________________</text:p>
      <text:p text:style-name="P76"/>
      <text:p text:style-name="P77">與學生關係：____________________________</text:p>
      <text:p text:style-name="P78"/>
      <text:p text:style-name="P79">身分證字號：____________________________</text:p>
      <text:p text:style-name="P80"/>
      <text:p text:style-name="P81">日　　　期：____________________________</text:p>
      <text:p text:style-name="P82"/>
      <text:p text:style-name="內文"><text:span text:style-name="T83">表號：</text:span><text:span text:style-name="T84">2B00</text:span><text:span text:style-name="T85">0100</text:span><text:span text:style-name="T86">3　規格：</text:span><text:span text:style-name="T87">A</text:span><text:span text:style-name="T88">4</text:span>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fo:widows="2" fo:orphans="2" fo:line-height="0.2777in"/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ang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項目符號" style:display-name="項目符號" style:family="paragraph" style:parent-style-name="內文" style:list-style-name="LFO15">
      <style:paragraph-properties style:contextual-spacing="true"/>
      <style:text-properties fo:hyphenate="false"/>
    </style:style>
    <style:style style:name="修訂" style:display-name="修訂" style:family="paragraph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use-window-font-color="true"/>
    </style:style>
    <style:style style:name="WW_CharLFO13LVL1" style:family="text">
      <style:text-properties style:use-window-font-color="true"/>
    </style:style>
    <style:style style:name="WW_CharLFO13LVL2" style:family="text">
      <style:text-properties style:font-name="新細明體" style:font-name-asian="新細明體" style:font-name-complex="MS Mincho"/>
    </style:style>
    <style:style style:name="WW_CharLFO13LVL3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5LVL1" style:family="text">
      <style:text-properties style:font-name="Wingdings"/>
    </style:style>
    <text:list-style style:name="LFO15">
      <text:list-level-style-bullet text:level="1" text:style-name="WW_CharLFO1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23LVL1" style:family="text">
      <style:text-properties style:text-line-through-type="none"/>
    </style:style>
    <style:style style:name="WW_CharLFO24LVL1" style:family="text">
      <style:text-properties style:use-window-font-color="true" fo:font-size="14pt" style:font-size-asian="14pt" style:font-size-complex="11pt"/>
    </style:style>
    <style:style style:name="WW_CharLFO27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5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8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9">
      <text:list-level-style-number text:level="1" style:num-suffix="." style:num-list-format-name="NLF1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list-format-name="NLF2" style:num-format="一, 十, 一百(繁), ...">
        <style:list-level-properties text:space-before="0.8333in" text:min-label-width="0.5937in" text:list-level-position-and-space-mode="label-alignment">
          <style:list-level-label-alignment text:label-followed-by="listtab" fo:margin-left="1.427in" fo:text-indent="-0.5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list-format-name="NLF4" style:num-format="一, 十, 一百(繁), ...">
        <style:list-level-properties text:space-before="0.1097in" text:min-label-width="0.5208in" text:list-level-position-and-space-mode="label-alignment">
          <style:list-level-label-alignment text:label-followed-by="listtab" fo:margin-left="0.6305in" fo:text-indent="-0.5208in"/>
        </style:list-level-properties>
      </text:list-level-style-number>
      <text:list-level-style-bullet text:level="2" text:style-name="WW_CharLFO13LVL2" text:bullet-char="□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  <style:text-properties style:font-name="新細明體"/>
      </text:list-level-style-bullet>
      <text:list-level-style-bullet text:level="3" text:style-name="WW_CharLFO13LVL3" text:bullet-char="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  <style:text-properties style:font-name="Wingdings"/>
      </text:list-level-style-bullet>
      <text:list-level-style-number text:level="4" style:num-suffix="." style:num-list-format-name="NLF4" style:num-format="1">
        <style:list-level-properties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5" style:num-format="一, 十, 一百(繁)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prefix="(" style:num-suffix=")" style:num-list-format-name="NLF5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list-format-name="NLF5" style:num-format="一, 十, 一百(繁)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list-format-name="NLF3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number text:level="1" style:num-prefix="(" style:num-suffix=")" style:num-list-format-name="NLF0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(" style:num-suffix=")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list-format-name="NLF6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5">
      <text:list-level-style-number text:level="1" style:num-prefix="(" style:num-suffix=")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6">
      <text:list-level-style-number text:level="1" style:num-suffix="." style:num-list-format-name="NLF1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list-format-name="NLF0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8">
      <text:list-level-style-number text:level="1" style:num-prefix="(" style:num-suffix=")" style:num-list-format-name="NLF0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<text:span text:style-name="T3">長庚大學補助學生參加境外</text:span><text:span text:style-name="T4"><text:line-break/></text:span><text:span text:style-name="T5">短期學分課程作業要點</text:span><text:span text:style-name="T6"><text:tab/></text:span><text:span text:style-name="T7"><text:page-number text:fixed="false">6</text:page-number></text:span><text:span text:style-name="T8"><text:tab/></text:span><text:span text:style-name="T9">11</text:span><text:span text:style-name="T10">4</text:span><text:span text:style-name="T11">年</text:span><text:span text:style-name="T12">10</text:span><text:span text:style-name="T13">月</text:span><text:span text:style-name="T14">28</text:span><text:span text:style-name="T15">日</text:span><text:span text:style-name="T16">行政會議</text:span><text:span text:style-name="T17">修正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description/>
    <meta:initial-creator>CGU</meta:initial-creator>
    <dc:creator>徐維筠</dc:creator>
    <meta:creation-date>2025-11-18T08:19:00Z</meta:creation-date>
    <dc:date>2025-11-18T08:19:00Z</dc:date>
    <meta:print-date>2025-10-14T01:58:00Z</meta:print-date>
    <meta:template xlink:href="Normal" xlink:type="simple"/>
    <meta:editing-cycles>2</meta:editing-cycles>
    <meta:editing-duration>PT0S</meta:editing-duration>
    <meta:user-defined meta:name="ContentTypeId">0x010100E0292AB1616BD74499B508FB3C5CD0BB</meta:user-defined>
    <meta:document-statistic meta:page-count="1" meta:paragraph-count="1" meta:word-count="99" meta:character-count="666" meta:row-count="4" meta:non-whitespace-character-count="568"/>
  </office:meta>
</office:document-meta>
</file>