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3" style:parent-style-name="內文" style:family="paragraph">
      <style:paragraph-properties fo:text-align="center" style:line-height-at-least="0.1666in" fo:margin-right="0.3347in"/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11" style:family="table-column">
      <style:table-column-properties style:column-width="0.3909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7423in"/>
    </style:style>
    <style:style style:name="TableColumn15" style:family="table-column">
      <style:table-column-properties style:column-width="0.668in"/>
    </style:style>
    <style:style style:name="TableColumn16" style:family="table-column">
      <style:table-column-properties style:column-width="0.471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5902in"/>
    </style:style>
    <style:style style:name="TableColumn21" style:family="table-column">
      <style:table-column-properties style:column-width="0.5277in"/>
    </style:style>
    <style:style style:name="TableColumn22" style:family="table-column">
      <style:table-column-properties style:column-width="0.6423in"/>
    </style:style>
    <style:style style:name="TableColumn23" style:family="table-column">
      <style:table-column-properties style:column-width="0.5256in"/>
    </style:style>
    <style:style style:name="TableColumn24" style:family="table-column">
      <style:table-column-properties style:column-width="0.5256in"/>
    </style:style>
    <style:style style:name="TableColumn25" style:family="table-column">
      <style:table-column-properties style:column-width="0.8305in"/>
    </style:style>
    <style:style style:name="TableColumn26" style:family="table-column">
      <style:table-column-properties style:column-width="0.7875in"/>
    </style:style>
    <style:style style:name="Table10" style:family="table">
      <style:table-properties style:width="9.74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Default" style:family="paragraph">
      <style:paragraph-properties fo:line-height="0.2777in" fo:margin-left="0.4111in" fo:text-indent="-0.4097in">
        <style:tab-stops/>
      </style:paragraph-properties>
      <style:text-properties style:font-name-complex="Times New Roman"/>
    </style:style>
    <style:style style:name="P148" style:parent-style-name="Default" style:family="paragraph">
      <style:paragraph-properties fo:line-height="0.2777in" fo:margin-left="0.4111in" fo:text-indent="-0.4097in">
        <style:tab-stops/>
      </style:paragraph-properties>
      <style:text-properties style:font-name-complex="Times New Roman"/>
    </style:style>
    <style:style style:name="P149" style:parent-style-name="Default" style:family="paragraph">
      <style:paragraph-properties fo:line-height="0.2777in" fo:margin-left="0.3937in" fo:text-indent="-0.0006in">
        <style:tab-stops/>
      </style:paragraph-properties>
      <style:text-properties style:font-name-complex="Times New Roman"/>
    </style:style>
    <style:style style:name="P150" style:parent-style-name="內文" style:family="paragraph">
      <style:paragraph-properties fo:line-height="0.2777in" fo:text-indent="0.4097in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text-autospace="none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name="P153" style:parent-style-name="內文" style:family="paragraph">
      <style:paragraph-properties style:text-autospace="none"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超連結" style:family="text">
      <style:text-properties style:font-name="標楷體" style:font-name-asian="標楷體" fo:color="#000000" style:font-size-complex="12pt"/>
    </style:style>
    <style:style style:name="T158" style:parent-style-name="超連結" style:family="text">
      <style:text-properties style:font-name="標楷體" style:font-name-asian="標楷體" style:font-name-complex="Times New Roman" style:letter-kerning="false" style:font-size-complex="12pt"/>
    </style:style>
    <style:style style:name="P159" style:parent-style-name="內文" style:family="paragraph">
      <style:paragraph-properties style:text-autospace="none" fo:line-height="0.2777in"/>
      <style:text-properties style:font-name="標楷體" style:font-name-asian="標楷體" style:font-name-complex="Times New Roman" fo:color="#000000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8.95278in" svg:y="-0.56875in" svg:width="1.05208in" svg:height="0.39583in" style:rel-width="scale" style:rel-height="scale"><draw:text-box><text:p text:style-name="P3">附件一</text:p></draw:text-box><svg:title/><svg:desc/></draw:frame></text:span><text:span text:style-name="T4">作業場所呼吸危害及呼吸防護具選用調查表</text:span></text:p>
      <text:p text:style-name="P5"/>
      <text:p text:style-name="P6"/>
      <text:p text:style-name="P7">單位／部門：<text:s text:c="7"/><text:s text:c="2"/>實驗室名稱： <text:s text:c="22"/>實驗室負責人：<text:s text:c="2"/><text:s text:c="5"/><text:s/><text:s text:c="6"/>製表人：<text:s text:c="4"/><text:s text:c="2"/><text:s text:c="2"/></text:p>
      <text:p text:style-name="P8"><text:s text:c="84"/>製表日期：<text:s/><text:s text:c="3"/>年 <text:s text:c="4"/>月 <text:s text:c="3"/>日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>作業項目</text:p>
            <text:p text:style-name="P34">/內容</text:p>
          </table:table-cell>
          <table:table-cell table:style-name="TableCell35" table:number-rows-spanned="2">
            <text:p text:style-name="P36">作業屬性</text:p>
          </table:table-cell>
          <table:table-cell table:style-name="TableCell37" table:number-rows-spanned="2">
            <text:p text:style-name="P38"><text:span text:style-name="T39">工作負荷強度</text:span><text:span text:style-name="T40">(註1)</text:span></text:p>
          </table:table-cell>
          <table:table-cell table:style-name="TableCell41" table:number-columns-spanned="5">
            <text:p text:style-name="P42">可能暴露有害物之資訊</text:p>
          </table:table-cell>
          <table:covered-table-cell/>
          <table:covered-table-cell/>
          <table:covered-table-cell/>
          <table:covered-table-cell/>
          <table:table-cell table:style-name="TableCell43" table:number-rows-spanned="2">
            <text:p text:style-name="P44">是否缺氧作業</text:p>
          </table:table-cell>
          <table:table-cell table:style-name="TableCell45" table:number-rows-spanned="2">
            <text:p text:style-name="P46">其他危害(如高溫)</text:p>
          </table:table-cell>
          <table:table-cell table:style-name="TableCell47" table:number-columns-spanned="4">
            <text:p text:style-name="P48">防護具種類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有害物名稱</text:p>
          </table:table-cell>
          <table:table-cell table:style-name="TableCell57">
            <text:p text:style-name="P58">測定濃度</text:p>
            <text:p text:style-name="P59">(註2)</text:p>
          </table:table-cell>
          <table:table-cell table:style-name="TableCell60">
            <text:p text:style-name="P61">容許濃度</text:p>
            <text:p text:style-name="P62"><text:s/>(註3)</text:p>
          </table:table-cell>
          <table:table-cell table:style-name="TableCell63">
            <text:p text:style-name="P64">IDLH</text:p>
            <text:p text:style-name="P65"><text:span text:style-name="T66">(註4)</text:span></text:p>
          </table:table-cell>
          <table:table-cell table:style-name="TableCell67">
            <text:p text:style-name="P68">濃度單位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廠牌</text:p>
          </table:table-cell>
          <table:table-cell table:style-name="TableCell73">
            <text:p text:style-name="P74">面體型號</text:p>
          </table:table-cell>
          <table:table-cell table:style-name="TableCell75">
            <text:p text:style-name="P76">濾毒罐/口罩濾材型號</text:p>
          </table:table-cell>
          <table:table-cell table:style-name="TableCell77">
            <text:p text:style-name="P78"><text:span text:style-name="T79">國際認證種類</text:span><text:span text:style-name="T80">(註5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註1：輕度工作(&lt;200仟卡/小時；2-3METs)：持續性坐姿作業、長時間站立或平地無負重行走(速度小於4.5公里/小時)、經常搬抬4.5公斤以下物件。</text:p>
      <text:p text:style-name="P149">中度工作(200-350仟卡/小時；4-5METs)：經常搬抬4.5公斤以上物件、偶爾搬抬9~23公斤物件。</text:p>
      <text:p text:style-name="P150">重度工作(&gt;350仟卡/小時；5-10METs)：經常攜帶11.4公斤以上物件行走或站立、救災及緊急應變。</text:p>
      <text:p text:style-name="P151">註2：請依近一期作業環境測定監測資料填報。</text:p>
      <text:p text:style-name="P152">註3：請依法規「勞工作業場所容許暴露標準」。</text:p>
      <text:p text:style-name="P153"><text:span text:style-name="T154">註4</text:span><text:span text:style-name="T155">：</text:span><text:span text:style-name="T156">請依</text:span><text:a xlink:href="https://www.cdc.gov/niosh/index.htm" office:target-frame-name="_top" xlink:show="replace"><text:span text:style-name="T157">美國國家職業安全與健康研究所</text:span></text:a><text:a xlink:href="https://www.cdc.gov/niosh/idlh/intridl4.html" office:target-frame-name="_top" xlink:show="replace"><text:span text:style-name="T158">https://www.cdc.gov/niosh/idlh/intridl4.html</text:span></text:a></text:p>
      <text:p text:style-name="P159">註5：國際認證有NIOSH(美國)、EN(歐盟)、AS/NZS(澳洲)等，防護具本體或產品包裝上有標示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</meta:initial-creator>
    <dc:creator>邱品蓁</dc:creator>
    <meta:creation-date>2024-10-01T05:49:00Z</meta:creation-date>
    <dc:date>2024-10-01T05:49:00Z</dc: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1" meta:row-count="6" meta:non-whitespace-character-count="725"/>
  </office:meta>
</office:document-meta>
</file>