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'標楷體 副浡渀.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5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85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882cm"/>
    </style:style>
    <style:style style:name="表格1.G" style:family="table-column">
      <style:table-column-properties style:column-width="1.658cm"/>
    </style:style>
    <style:style style:name="表格1.I" style:family="table-column">
      <style:table-column-properties style:column-width="2.817cm"/>
    </style:style>
    <style:style style:name="表格1.J" style:family="table-column">
      <style:table-column-properties style:column-width="0.993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" style:family="table-row">
      <style:table-row-properties style:row-height="4.958cm" fo:keep-together="always"/>
    </style:style>
    <style:style style:name="表格1.3" style:family="table-row">
      <style:table-row-properties style:row-height="1.588cm" fo:keep-together="always"/>
    </style:style>
    <style:style style:name="表格1.4" style:family="table-row">
      <style:table-row-properties style:row-height="2.224cm" fo:keep-together="always"/>
    </style:style>
    <style:style style:name="表格1.5" style:family="table-row">
      <style:table-row-properties style:row-height="4.295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6" style:family="table-row">
      <style:table-row-properties style:row-height="1.039cm" fo:keep-together="always"/>
    </style:style>
    <style:style style:name="表格1.7" style:family="table-row">
      <style:table-row-properties style:row-height="5.00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8" style:family="table-row">
      <style:table-row-properties style:row-height="1.91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764cm" style:auto-text-indent="false"/>
    </style:style>
    <style:style style:name="P4" style:family="paragraph" style:parent-style-name="Standard" style:master-page-name="Standard">
      <style:paragraph-properties style:page-number="auto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純文字">
      <style:paragraph-properties style:snap-to-layout-grid="false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標楷體" fo:font-size="11pt" fo:letter-spacing="0.025cm" style:letter-kerning="true" style:font-name-asian="標楷體" style:font-size-asian="11pt" style:font-name-complex="標楷體"/>
    </style:style>
    <style:style style:name="P7" style:family="paragraph" style:parent-style-name="純文字">
      <style:paragraph-properties style:snap-to-layout-grid="false"/>
      <style:text-properties style:font-name="標楷體" fo:font-size="11pt" fo:letter-spacing="0.025cm" style:letter-kerning="true" style:font-name-asian="標楷體" style:font-size-asian="11pt" style:font-name-complex="標楷體"/>
    </style:style>
    <style:style style:name="P8" style:family="paragraph" style:parent-style-name="純文字">
      <style:paragraph-properties fo:line-height="0.388cm" fo:text-align="center" style:justify-single-word="false" style:snap-to-layout-grid="false"/>
      <style:text-properties style:font-name="標楷體" fo:font-size="11pt" fo:letter-spacing="0.025cm" style:letter-kerning="true" style:font-name-asian="標楷體" style:font-size-asian="11pt" style:font-name-complex="標楷體"/>
    </style:style>
    <style:style style:name="P9" style:family="paragraph" style:parent-style-name="純文字">
      <style:paragraph-properties fo:line-height="0.776cm" style:snap-to-layout-grid="false"/>
      <style:text-properties style:font-name="標楷體" fo:font-size="11pt" fo:letter-spacing="0.025cm" style:letter-kerning="true" style:font-name-asian="標楷體" style:font-size-asian="11pt" style:font-name-complex="標楷體"/>
    </style:style>
    <style:style style:name="P10" style:family="paragraph" style:parent-style-name="純文字">
      <style:paragraph-properties fo:line-height="0.776cm" style:snap-to-layout-grid="false">
        <style:tab-stops>
          <style:tab-stop style:position="0.09cm"/>
        </style:tab-stops>
      </style:paragraph-properties>
      <style:text-properties style:font-name="標楷體" fo:font-size="11pt" fo:letter-spacing="0.025cm" style:letter-kerning="true" style:font-name-asian="標楷體" style:font-size-asian="11pt" style:font-name-complex="標楷體"/>
    </style:style>
    <style:style style:name="P11" style:family="paragraph" style:parent-style-name="純文字">
      <style:paragraph-properties style:snap-to-layout-grid="false"/>
      <style:text-properties style:font-name="標楷體" fo:font-size="11pt" fo:letter-spacing="0.025cm" style:letter-kerning="true" style:font-name-asian="標楷體" style:font-size-asian="11pt" style:font-name-complex="標楷體" style:font-size-complex="11pt"/>
    </style:style>
    <style:style style:name="P12" style:family="paragraph" style:parent-style-name="純文字">
      <style:paragraph-properties fo:line-height="0.776cm" style:snap-to-layout-grid="false"/>
      <style:text-properties style:font-name="標楷體" fo:font-size="11pt" fo:letter-spacing="0.025cm" style:letter-kerning="true" style:font-name-asian="標楷體" style:font-size-asian="11pt" style:font-name-complex="標楷體" style:font-size-complex="11pt"/>
    </style:style>
    <style:style style:name="P13" style:family="paragraph" style:parent-style-name="純文字">
      <style:paragraph-properties fo:line-height="0.776cm" style:snap-to-layout-grid="false">
        <style:tab-stops>
          <style:tab-stop style:position="0.09cm"/>
        </style:tab-stops>
      </style:paragraph-properties>
      <style:text-properties style:font-name="標楷體" fo:font-size="10pt" fo:letter-spacing="0.025cm" style:letter-kerning="true" style:font-name-asian="標楷體" style:font-size-asian="10pt" style:font-name-complex="標楷體"/>
    </style:style>
    <style:style style:name="P14" style:family="paragraph" style:parent-style-name="純文字">
      <style:paragraph-properties fo:margin-left="0cm" fo:margin-right="0cm" fo:margin-top="0cm" fo:margin-bottom="0.635cm" loext:contextual-spacing="false" fo:line-height="0.776cm" fo:text-align="center" style:justify-single-word="false" fo:text-indent="0.815cm" style:auto-text-indent="false" style:snap-to-layout-grid="false"/>
    </style:style>
    <style:style style:name="P15" style:family="paragraph" style:parent-style-name="純文字">
      <style:paragraph-properties fo:margin-left="0cm" fo:margin-right="0cm" fo:text-indent="1.395cm" style:auto-text-indent="false" style:snap-to-layout-grid="false"/>
    </style:style>
    <style:style style:name="P16" style:family="paragraph" style:parent-style-name="純文字">
      <style:paragraph-properties fo:margin-left="0cm" fo:margin-right="0cm" fo:text-indent="1.369cm" style:auto-text-indent="false" style:snap-to-layout-grid="false"/>
    </style:style>
    <style:style style:name="P17" style:family="paragraph" style:parent-style-name="純文字">
      <style:paragraph-properties fo:margin-left="3.32cm" fo:margin-right="0cm" fo:text-indent="0.021cm" style:auto-text-indent="false" style:snap-to-layout-grid="false"/>
    </style:style>
    <style:style style:name="P18" style:family="paragraph" style:parent-style-name="純文字">
      <style:paragraph-properties fo:margin-left="0cm" fo:margin-right="0cm" fo:text-indent="0.9cm" style:auto-text-indent="false" style:snap-to-layout-grid="false"/>
    </style:style>
    <style:style style:name="P19" style:family="paragraph" style:parent-style-name="純文字">
      <style:paragraph-properties fo:margin-left="0cm" fo:margin-right="0cm" fo:text-indent="1.312cm" style:auto-text-indent="false" style:snap-to-layout-grid="false"/>
      <style:text-properties style:font-name="標楷體" fo:font-size="11pt" fo:letter-spacing="0.025cm" style:letter-kerning="true" style:font-name-asian="標楷體" style:font-size-asian="11pt" style:font-name-complex="標楷體" style:font-size-complex="11pt"/>
    </style:style>
    <style:style style:name="P2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fo:letter-spacing="0.025cm" style:letter-kerning="true" style:font-name-asian="標楷體" style:font-size-asian="11pt" style:font-name-complex="標楷體"/>
    </style:style>
    <style:style style:name="P21" style:family="paragraph" style:parent-style-name="純文字">
      <style:paragraph-properties fo:margin-left="0.018cm" fo:margin-right="0cm" fo:line-height="0.776cm" fo:text-indent="0cm" style:auto-text-indent="false" style:snap-to-layout-grid="false"/>
    </style:style>
    <style:style style:name="P22" style:family="paragraph" style:parent-style-name="純文字">
      <style:paragraph-properties fo:margin-left="0.018cm" fo:margin-right="0cm" fo:line-height="0.776cm" fo:text-indent="0cm" style:auto-text-indent="false" style:snap-to-layout-grid="false"/>
      <style:text-properties style:font-name="標楷體" fo:font-size="11pt" fo:letter-spacing="0.025cm" style:letter-kerning="true" style:font-name-asian="標楷體" style:font-size-asian="11pt" style:font-name-complex="標楷體"/>
    </style:style>
    <style:style style:name="P23" style:family="paragraph" style:parent-style-name="純文字">
      <style:paragraph-properties fo:margin-left="0.018cm" fo:margin-right="0cm" fo:line-height="0.776cm" fo:text-indent="0cm" style:auto-text-indent="false" style:snap-to-layout-grid="false"/>
      <style:text-properties style:font-name="標楷體" fo:font-size="11pt" fo:letter-spacing="0.025cm" style:letter-kerning="true" style:font-name-asian="標楷體" style:font-size-asian="11pt" style:font-name-complex="標楷體" style:font-size-complex="11pt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fo:letter-spacing="0.025cm" style:letter-kerning="true" style:font-name-asian="標楷體" style:font-size-asian="10pt" style:font-name-complex="標楷體"/>
    </style:style>
    <style:style style:name="T3" style:family="text">
      <style:text-properties style:font-name="標楷體" fo:font-size="10pt" style:letter-kerning="true" style:font-name-asian="標楷體" style:font-size-asian="10pt" style:font-name-complex="新細明體1"/>
    </style:style>
    <style:style style:name="T4" style:family="text">
      <style:text-properties style:font-name="標楷體" fo:font-size="10pt" style:letter-kerning="true" style:font-name-asian="標楷體" style:font-size-asian="10pt" style:font-name-complex="新細明體1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6" style:family="text">
      <style:text-properties style:font-name="標楷體" fo:font-size="14pt" fo:letter-spacing="0.025cm" style:text-underline-style="solid" style:text-underline-width="auto" style:text-underline-color="font-color" style:letter-kerning="true" style:font-name-asian="標楷體" style:font-size-asian="14pt" style:font-name-complex="標楷體"/>
    </style:style>
    <style:style style:name="T7" style:family="text">
      <style:text-properties style:font-name="標楷體" fo:font-size="11pt" fo:letter-spacing="0.025cm" style:letter-kerning="true" style:font-name-asian="標楷體" style:font-size-asian="11pt" style:font-name-complex="標楷體"/>
    </style:style>
    <style:style style:name="T8" style:family="text">
      <style:text-properties style:font-name="標楷體" fo:font-size="11pt" fo:letter-spacing="0.025cm" style:letter-kerning="true" style:font-name-asian="標楷體" style:font-size-asian="11pt" style:font-name-complex="標楷體"/>
    </style:style>
    <style:style style:name="T9" style:family="text">
      <style:text-properties style:font-name="標楷體" fo:font-size="11pt" fo:letter-spacing="0.025cm" style:letter-kerning="true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fo:letter-spacing="0.025cm" style:text-underline-style="solid" style:text-underline-width="auto" style:text-underline-color="font-color" style:letter-kerning="true" style:font-name-asian="標楷體" style:font-size-asian="11pt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4">電 <text:s/>話 <text:s/>申 <text:s/>請 <text:s/>單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A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">申部</text:p>
            <text:p text:style-name="P6">請門</text:p>
          </table:table-cell>
          <table:table-cell table:style-name="表格1.B1" office:value-type="string">
            <text:p text:style-name="P7"/>
          </table:table-cell>
          <table:table-cell table:style-name="表格1.A1" office:value-type="string">
            <text:p text:style-name="P6">部門代號</text:p>
          </table:table-cell>
          <table:table-cell table:style-name="表格1.B1" office:value-type="string">
            <text:p text:style-name="P7"/>
          </table:table-cell>
          <table:table-cell table:style-name="表格1.A1" office:value-type="string">
            <text:p text:style-name="P6">使用人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職位（稱）</text:p>
          </table:table-cell>
          <table:table-cell table:style-name="表格1.B1" office:value-type="string">
            <text:p text:style-name="P7"/>
          </table:table-cell>
          <table:table-cell table:style-name="表格1.J1" table:number-rows-spanned="8" office:value-type="string">
            <text:p text:style-name="P8">一</text:p>
            <text:p text:style-name="P8">式</text:p>
            <text:p text:style-name="P8">一</text:p>
            <text:p text:style-name="P8">聯</text:p>
            <text:p text:style-name="P8">：</text:p>
            <text:p text:style-name="P8">申</text:p>
            <text:p text:style-name="P8">請</text:p>
            <text:p text:style-name="P8">部</text:p>
            <text:p text:style-name="P8">門</text:p>
            <text:p text:style-name="P8">呈</text:p>
            <text:p text:style-name="P8">核</text:p>
            <text:p text:style-name="P8">↓</text:p>
            <text:p text:style-name="P8">會</text:p>
            <text:p text:style-name="P8">管</text:p>
            <text:p text:style-name="P8">理</text:p>
            <text:p text:style-name="P8">部</text:p>
            <text:p text:style-name="P8">門</text:p>
            <text:p text:style-name="P8">審</text:p>
            <text:p text:style-name="P8">核</text:p>
            <text:p text:style-name="P8">↓</text:p>
            <text:p text:style-name="P8">施</text:p>
            <text:p text:style-name="P8">工</text:p>
            <text:p text:style-name="P8">部</text:p>
            <text:p text:style-name="P8">門</text:p>
            <text:p text:style-name="P8">↓</text:p>
            <text:p text:style-name="P8">管</text:p>
            <text:p text:style-name="P8">理</text:p>
            <text:p text:style-name="P8">部</text:p>
            <text:p text:style-name="P8">門</text:p>
            <text:p text:style-name="P8">︵</text:p>
            <text:p text:style-name="P8">建</text:p>
            <text:p text:style-name="P8">檔</text:p>
            <text:p text:style-name="P8">︶</text:p>
          </table:table-cell>
        </table:table-row>
        <table:table-row table:style-name="表格1.2">
          <table:table-cell table:style-name="表格1.A1" office:value-type="string">
            <text:p text:style-name="P6">申</text:p>
            <text:p text:style-name="P6">請</text:p>
            <text:p text:style-name="P6">類</text:p>
            <text:p text:style-name="P6">別</text:p>
          </table:table-cell>
          <table:table-cell table:style-name="表格1.A1" table:number-columns-spanned="8" office:value-type="string">
            <text:p text:style-name="P5"><text:span text:style-name="T7">1.線路□增設 </text:span><text:span text:style-name="T10">　　</text:span><text:span text:style-name="T7">線, <text:s/></text:span></text:p>
            <text:p text:style-name="P15"><text:span text:style-name="T7">□撤銷電話號碼:</text:span><text:span text:style-name="T10"> <text:s text:c="2"/>　　　</text:span><text:span text:style-name="T7"> ,</text:span></text:p>
            <text:p text:style-name="P5"><text:span text:style-name="T7">2.</text:span><text:span text:style-name="T7">話機□增設副機號碼:</text:span><text:span text:style-name="T10"> <text:s text:c="2"/>　　　</text:span><text:span text:style-name="T7"> , </text:span></text:p>
            <text:p text:style-name="P16"><text:span text:style-name="T7">□遷移副機號碼:</text:span><text:span text:style-name="T10"> <text:s text:c="2"/>　　　</text:span><text:span text:style-name="T7"> ,</text:span></text:p>
            <text:p text:style-name="P16"><text:span text:style-name="T7">□撤銷副機號碼:</text:span><text:span text:style-name="T10"> <text:s text:c="2"/>　　　</text:span><text:span text:style-name="T7"> .</text:span></text:p>
            <text:p text:style-name="P7">　（電話號碼　　　　　　現有數　　　　　擬增（減）數　　　）</text:p>
            <text:p text:style-name="P5"><text:span text:style-name="T7">3.</text:span><text:span text:style-name="T7">公務群組簡碼 □申請,</text:span></text:p>
            <text:p text:style-name="P17"><text:span text:style-name="T7">□撤銷,簡碼:</text:span><text:span text:style-name="T10"> <text:s text:c="2"/>　　　</text:span></text:p>
            <text:p text:style-name="P2"><text:span text:style-name="T11">4.</text:span><text:span text:style-name="T7"> 其他: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6">申</text:p>
            <text:p text:style-name="P6">請</text:p>
            <text:p text:style-name="P6">線</text:p>
            <text:p text:style-name="P6">路</text:p>
            <text:p text:style-name="P6">等</text:p>
            <text:p text:style-name="P6">級</text:p>
          </table:table-cell>
          <table:table-cell table:style-name="表格1.B1" table:number-rows-spanned="2" table:number-columns-spanned="3" office:value-type="string">
            <text:p text:style-name="P7">1.□專用外線</text:p>
            <text:p text:style-name="P7">2.□內線：</text:p>
            <text:p text:style-name="P18"><text:span text:style-name="T7">□甲級（國際長途）</text:span><text:span text:style-name="T10">　　</text:span><text:span text:style-name="T7">線</text:span></text:p>
            <text:p text:style-name="P18"><text:span text:style-name="T7">□乙級（國內長途）</text:span><text:span text:style-name="T10">　　</text:span><text:span text:style-name="T7">線</text:span></text:p>
            <text:p text:style-name="P18"><text:span text:style-name="T7">□丙級（市區電話）</text:span><text:span text:style-name="T10">　　</text:span><text:span text:style-name="T7">線</text:span></text:p>
            <text:p text:style-name="P18"><text:span text:style-name="T7">□丁級（內部專用）</text:span><text:span text:style-name="T10">　　</text:span><text:span text:style-name="T7">線</text:span></text:p>
            <text:p text:style-name="P7">3.□其他</text:p>
            <text:p text:style-name="P7"/>
          </table:table-cell>
          <table:covered-table-cell/>
          <table:covered-table-cell/>
          <table:table-cell table:style-name="表格1.A1" table:number-rows-spanned="2" office:value-type="string">
            <text:p text:style-name="P6">裝</text:p>
            <text:p text:style-name="P6">設</text:p>
            <text:p text:style-name="P6">拆</text:p>
            <text:p text:style-name="P6">遷</text:p>
          </table:table-cell>
          <table:table-cell table:style-name="表格1.A1" office:value-type="string">
            <text:p text:style-name="P6">日</text:p>
            <text:p text:style-name="P6">期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地</text:p>
            <text:p text:style-name="P6"/>
            <text:p text:style-name="P6">點</text:p>
          </table:table-cell>
          <table:table-cell table:style-name="表格1.B1" table:number-columns-spanned="3" office:value-type="string">
            <text:p text:style-name="P7"/>
            <text:p text:style-name="P7">檢附電話配置圖如附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申</text:p>
            <text:p text:style-name="P6">請</text:p>
            <text:p text:style-name="P6">理</text:p>
            <text:p text:style-name="P6">由</text:p>
          </table:table-cell>
          <table:table-cell table:style-name="表格1.B5" table:number-columns-spanned="8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J1" table:number-columns-spanned="8" office:value-type="string">
            <text:p text:style-name="P19"><text:s text:c="3"/>院(處)長: <text:s text:c="9"/>主管: <text:s text:c="9"/>申請人:</text:p>
            <text:p text:style-name="P5"><text:span text:style-name="T9"><text:s text:c="41"/>聯絡電話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0">管理部門</text:p>
          </table:table-cell>
          <table:table-cell table:style-name="表格1.B1" table:number-columns-spanned="8" office:value-type="string">
            <text:p text:style-name="P10">1.□擬分配號碼　　　　　　　分配後尚餘線路　　　　　線</text:p>
            <text:p text:style-name="P9">2.□擬不同意</text:p>
            <text:p text:style-name="P22">3.說明：</text:p>
            <text:p text:style-name="P21"><text:span text:style-name="T7">4.</text:span><text:span text:style-name="T9">施工完期：</text:span></text:p>
            <text:p text:style-name="P23"/>
            <text:p text:style-name="P21"><text:span text:style-name="T7"><text:s text:c="12"/>總務長： <text:s text:c="9"/></text:span><text:span text:style-name="T9">主管</text:span><text:span text:style-name="T7">： <text:s text:c="9"/>經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20">校長</text:p>
          </table:table-cell>
          <table:table-cell table:style-name="表格1.B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">核決權限：1. </text:span><text:span text:style-name="T3">申請乙</text:span><text:span text:style-name="T2">、丙、丁</text:span><text:span text:style-name="T3">級電話呈</text:span><text:span text:style-name="T3">教（學、總）務長、院長</text:span><text:span text:style-name="T3">核決</text:span></text:p>
      <text:p text:style-name="P3"><text:span text:style-name="T1">2.</text:span><text:span text:style-name="T2"> 申請專用外線或甲級電話呈校長核決</text:span></text:p>
      <text:p text:style-name="P3"><text:span text:style-name="T1">3. 申請公務群組簡碼依</text:span><text:span text:style-name="T5">公務群組門號設定申請要點</text:span><text:span text:style-name="T1">規定權限核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'標楷體 副浡渀.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  話  申  請  單</dc:title>
    <meta:initial-creator>d000003693</meta:initial-creator>
    <meta:creation-date>2018-07-24T15:30:00</meta:creation-date>
    <dc:creator>gscggc</dc:creator>
    <dc:date>2018-07-24T15:30:00</dc:date>
    <meta:editing-cycles>2</meta:editing-cycles>
    <meta:editing-duration>PT1M</meta:editing-duration>
    <meta:document-statistic meta:table-count="1" meta:image-count="0" meta:object-count="0" meta:page-count="1" meta:paragraph-count="90" meta:word-count="365" meta:character-count="565" meta:non-whitespace-character-count="379"/>
    <meta:generator>NDC_ODF_Application_Tools/1.0.3$Windows_X86_64 LibreOffice_project/8ad3e16aadc5e73175a2d44b1abec8638aa18880</meta:generator>
  </office:meta>
</office:document-meta>
</file>