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6.7in"/>
    </style:style>
    <style:style style:name="Table26" style:family="table">
      <style:table-properties style:width="6.7in" fo:margin-left="0in" table:align="left"/>
    </style:style>
    <style:style style:name="TableRow28" style:family="table-row">
      <style:table-row-properties style:min-row-height="1.4291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ableRow31" style:family="table-row">
      <style:table-row-properties style:min-row-height="1.4291in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ableRow34" style:family="table-row">
      <style:table-row-properties style:min-row-height="1.4291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ableRow37" style:family="table-row">
      <style:table-row-properties style:min-row-height="1.4291in"/>
    </style:style>
    <style:style style:name="TableCell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ableRow40" style:family="table-row">
      <style:table-row-properties style:min-row-height="1.4291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ableRow43" style:family="table-row">
      <style:table-row-properties style:min-row-height="1.6041in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2" style:family="paragraph">
      <style:paragraph-properties fo:text-align="justify" fo:margin-top="0.0625in" fo:margin-left="0.5118in" fo:text-indent="-0.5118in">
        <style:tab-stops/>
      </style:paragraph-properties>
      <style:text-properties style:font-name="標楷體" style:font-name-asian="標楷體" fo:letter-spacing="0.026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18">長庚</text:span><text:span text:style-name="T19">大學</text:span><text:span text:style-name="T20">補助</text:span><text:span text:style-name="T21">學生</text:span><text:span text:style-name="T22">參加境外</text:span><text:span text:style-name="T23">短期</text:span><text:span text:style-name="T24">學分課程</text:span><text:span text:style-name="T25">計畫書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2" text:continue-numbering="true">
              <text:list-item>
                <text:p text:style-name="P30">動機與目標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2" text:continue-numbering="true">
              <text:list-item>
                <text:p text:style-name="P33">執行方式、時間、地點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12" text:continue-numbering="true">
              <text:list-item>
                <text:p text:style-name="P36">學生遴選資格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2" text:continue-numbering="true">
              <text:list-item>
                <text:p text:style-name="P39">預期成效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2" text:continue-numbering="true">
              <text:list-item>
                <text:p text:style-name="P42">學生返國義務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2" text:continue-numbering="true">
              <text:list-item>
                <text:p text:style-name="P45">其他：可附上相關之資料</text:p>
              </text:list-item>
            </text:list>
          </table:table-cell>
        </table:table-row>
      </table:table>
      <text:p text:style-name="內文"><text:span text:style-name="T46">表號：</text:span><text:span text:style-name="T47">2B00</text:span><text:span text:style-name="T48">0100</text:span><text:span text:style-name="T49">2　規格：</text:span><text:span text:style-name="T50">A</text:span><text:span text:style-name="T51">4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 style:font-name-complex="MS Mincho"/>
    </style:style>
    <style:style style:name="WW_CharLFO13LVL3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use-window-font-color="true" fo:font-size="14pt" style:font-size-asian="14pt" style:font-size-complex="11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6</text:page-number></text:span><text:span text:style-name="T8"><text:tab/></text:span><text:span text:style-name="T9">11</text:span><text:span text:style-name="T10">4</text:span><text:span text:style-name="T11">年</text:span><text:span text:style-name="T12">10</text:span><text:span text:style-name="T13">月</text:span><text:span text:style-name="T14">28</text:span><text:span text:style-name="T15">日</text:span><text:span text:style-name="T16">行政會議</text:span><text:span text:style-name="T17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CGU</meta:initial-creator>
    <dc:creator>徐維筠</dc:creator>
    <meta:creation-date>2025-11-18T08:18:00Z</meta:creation-date>
    <dc:date>2025-11-18T08:18:00Z</dc:date>
    <meta:print-date>2025-10-14T01:58:00Z</meta:print-date>
    <meta:template xlink:href="Normal" xlink:type="simple"/>
    <meta:editing-cycles>2</meta:editing-cycles>
    <meta:editing-duration>PT0S</meta:editing-duration>
    <meta:user-defined meta:name="ContentTypeId">0x010100E0292AB1616BD74499B508FB3C5CD0BB</meta:user-defined>
    <meta:document-statistic meta:page-count="1" meta:paragraph-count="1" meta:word-count="14" meta:character-count="95" meta:row-count="1" meta:non-whitespace-character-count="82"/>
  </office:meta>
</office:document-meta>
</file>