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DF Kai Shu" svg:font-family="DF Kai Shu" style:font-family-generic="script" svg:panose-1="0 0 0 0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305in" text:min-label-width="0.5in" text:list-level-position-and-space-mode="label-alignment">
          <style:list-level-label-alignment text:label-followed-by="listtab" fo:margin-left="0.9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prefix="(" style:num-suffix=")" style:num-format="一, 十, 一百(繁), ..." text:start-value="3">
        <style:list-level-properties text:space-before="0.7222in" text:min-label-width="0.5833in" text:list-level-position-and-space-mode="label-alignment">
          <style:list-level-label-alignment text:label-followed-by="listtab" fo:margin-left="1.3055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39LVL2" style:num-suffix=".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 text:start-value="3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444in" text:min-label-width="0.25in" text:list-level-position-and-space-mode="label-alignment">
          <style:list-level-label-alignment text:label-followed-by="listtab" fo:margin-left="0.2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 text:start-value="3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777in" text:list-level-position-and-space-mode="label-alignment">
          <style:list-level-label-alignment text:label-followed-by="listtab" fo:margin-left="0.944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complex="新細明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complex="新細明體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fo:font-size="12pt" style:font-size-asian="12pt"/>
    </style:style>
    <style:style style:name="T5" style:parent-style-name="預設段落字型" style:family="text">
      <style:text-properties style:font-name="標楷體" style:font-name-complex="新細明體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complex="新細明體" style:letter-kerning="false" fo:font-size="12pt" style:font-size-asian="12pt"/>
    </style:style>
    <style:style style:name="P7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TableColumn9" style:family="table-column">
      <style:table-column-properties style:column-width="6.2916in"/>
    </style:style>
    <style:style style:name="Table8" style:family="table">
      <style:table-properties style:width="6.2916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P25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P26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TableRow33" style:family="table-row">
      <style:table-row-properties style:min-row-height="0.1722in"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TableRow42" style:family="table-row">
      <style:table-row-properties style:min-row-height="1.79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P45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P46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P47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P48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P49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P50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P51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TableRow55" style:family="table-row">
      <style:table-row-properties style:min-row-height="1.8381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P58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P59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P60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P61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P62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P63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P64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TableRow65" style:family="table-row">
      <style:table-row-properties style:min-row-height="0.0486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TableRow68" style:family="table-row">
      <style:table-row-properties style:min-row-height="0.0486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complex="新細明體" style:letter-kerning="false" fo:font-size="12pt" style:font-size-asian="12pt"/>
    </style:style>
    <style:style style:name="P71" style:parent-style-name="內文" style:family="paragraph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妊娠及分娩後</text:span><text:span text:style-name="T3"><draw:frame draw:z-index="251659264" draw:id="id0" draw:style-name="a0" draw:name="文字方塊 2" text:anchor-type="paragraph" svg:x="5.52569in" svg:y="-0.4125in" svg:width="0.82292in" svg:height="1.53611in" style:rel-width="scale" style:rel-height="scale"><draw:text-box><text:p text:style-name="P4">附表二</text:p></draw:text-box><svg:title/><svg:desc/></draw:frame></text:span><text:span text:style-name="T5">未滿1年之勞工健康情形自我評估表</text:span></text:p>
      <text:p text:style-name="P6">(由勞工本人填寫，可參閱孕婦健康手冊)</text:p>
      <text:p text:style-name="P7"><text:s text:c="8"/><text:s text:c="19"/><text:tab/><text:tab/><text:tab/><text:tab/>填寫日期： <text:s text:c="7"/>年 <text:s text:c="4"/>月 <text:s text:c="4"/>日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一、基本資料</text:p>
          </table:table-cell>
        </table:table-row>
        <table:table-row table:style-name="TableRow13">
          <table:table-cell table:style-name="TableCell14">
            <text:p text:style-name="P15">姓名： <text:s text:c="36"/>年齡：</text:p>
          </table:table-cell>
        </table:table-row>
        <table:table-row table:style-name="TableRow16">
          <table:table-cell table:style-name="TableCell17">
            <text:p text:style-name="P18">單位/部門名稱： <text:s text:c="27"/>職稱：</text:p>
          </table:table-cell>
        </table:table-row>
        <table:table-row table:style-name="TableRow19">
          <table:table-cell table:style-name="TableCell20">
            <text:p text:style-name="P21">目前班別：</text:p>
          </table:table-cell>
        </table:table-row>
        <table:table-row table:style-name="TableRow22">
          <table:table-cell table:style-name="TableCell23">
            <text:p text:style-name="P24">□妊娠週數___________週；預產期________年________月________日</text:p>
            <text:p text:style-name="P25">□本次妊娠有無多胎情形：□無<text:s/>□有（多胞胎）</text:p>
            <text:p text:style-name="P26">□分娩後(分娩日期________年________月________日） <text:s/>□哺乳<text:s/>□未哺乳</text:p>
          </table:table-cell>
        </table:table-row>
        <table:table-row table:style-name="TableRow27">
          <table:table-cell table:style-name="TableCell28">
            <text:p text:style-name="P29">二、過去病史</text:p>
          </table:table-cell>
        </table:table-row>
        <table:table-row table:style-name="TableRow30">
          <table:table-cell table:style-name="TableCell31">
            <text:p text:style-name="P32">□無<text:s/>□氣喘<text:s/>□高血壓<text:s/>□糖尿病<text:s/>□心血管疾病<text:s/>□蠶豆症 □腎臟或泌尿系統疾病<text:s/>□其他：</text:p>
          </table:table-cell>
        </table:table-row>
        <table:table-row table:style-name="TableRow33">
          <table:table-cell table:style-name="TableCell34">
            <text:p text:style-name="P35">三、家族病史</text:p>
          </table:table-cell>
        </table:table-row>
        <table:table-row table:style-name="TableRow36">
          <table:table-cell table:style-name="TableCell37">
            <text:p text:style-name="P38">□無<text:s/>□氣喘<text:s/>□高血壓<text:s/>□糖尿病<text:s/>□心血管疾病<text:s/>□蠶豆症 □腎臟或泌尿系統疾病<text:s/>□其他：</text:p>
          </table:table-cell>
        </table:table-row>
        <table:table-row table:style-name="TableRow39">
          <table:table-cell table:style-name="TableCell40">
            <text:p text:style-name="P41">四、婦產科相關病史</text:p>
          </table:table-cell>
        </table:table-row>
        <table:table-row table:style-name="TableRow42">
          <table:table-cell table:style-name="TableCell43">
            <text:p text:style-name="P44">1.免疫狀況(曾接受疫苗注射或具有抗體)：</text:p>
            <text:p text:style-name="P45"><text:s text:c="2"/>□<text:s/>B型肝炎<text:s/>□ 水痘<text:s/>□<text:s/>MMR(痲疹-腮腺炎-德國麻疹)</text:p>
            <text:p text:style-name="P46">2.生產史：懷孕次數________次，生產次數________次，流產次數________次</text:p>
            <text:p text:style-name="P47">3.生產方式：自然產________次，剖腹產________次，併發症：□否<text:s/>□是：</text:p>
            <text:p text:style-name="P48">4.過去懷孕病史：</text:p>
            <text:p text:style-name="P49"><text:s text:c="2"/>□無<text:s/>□先天性子宮異常<text:s/>□子宮肌瘤<text:s/>□子宮頸手術病史</text:p>
            <text:p text:style-name="P50"><text:s text:c="2"/>□曾有第2孕期(14週)以上之流產<text:s/>□早產(懷孕未滿37週之生產)史</text:p>
            <text:p text:style-name="P51">5.其他：</text:p>
          </table:table-cell>
        </table:table-row>
        <table:table-row table:style-name="TableRow52">
          <table:table-cell table:style-name="TableCell53">
            <text:p text:style-name="P54">五、妊娠及分娩後風險因子評估</text:p>
          </table:table-cell>
        </table:table-row>
        <table:table-row table:style-name="TableRow55">
          <table:table-cell table:style-name="TableCell56">
            <text:p text:style-name="P57">□無下列各種風險情形</text:p>
            <text:p text:style-name="P58">□沒有規律產檢</text:p>
            <text:p text:style-name="P59">□抽菸<text:s/>□<text:s/>喝酒<text:s/>□<text:s/>藥物，請敘明：</text:p>
            <text:p text:style-name="P60">□年齡(未滿18歲或大於40歲)<text:s/>□生活環境存在風險因素(例如熱、空氣汙染)</text:p>
            <text:p text:style-name="P61">□孕前體重未滿45<text:s/>公斤、身高未滿150<text:s/>公分</text:p>
            <text:p text:style-name="P62">個人心理狀況：□<text:s/>正常<text:s/>□<text:s/>焦慮症<text:s/>□<text:s/>憂鬱症<text:s/>□<text:s/>其他：</text:p>
            <text:p text:style-name="P63">睡眠：□<text:s/>正常<text:s/>□<text:s/>失眠<text:s/>□<text:s/>需使用藥物<text:s/>□<text:s/>其他：</text:p>
            <text:p text:style-name="P64">□<text:s/>其他：</text:p>
          </table:table-cell>
        </table:table-row>
        <table:table-row table:style-name="TableRow65">
          <table:table-cell table:style-name="TableCell66">
            <text:p text:style-name="P67">六、自覺徵狀</text:p>
          </table:table-cell>
        </table:table-row>
        <table:table-row table:style-name="TableRow68">
          <table:table-cell table:style-name="TableCell69">
            <text:p text:style-name="P70">□<text:s/>無<text:s/>□<text:s/>出血<text:s/>□<text:s/>腹痛<text:s/>□<text:s/>痙攣<text:s/>□<text:s/>其他症狀：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DF Kai Shu" svg:font-family="DF Kai Shu" style:font-family-generic="script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tru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true"/>
    </style:style>
    <style:style style:name="內文" style:display-name="內文" style:family="paragraph">
      <style:paragraph-properties fo:widows="0" fo:orphans="0" fo:line-height="0.2777in"/>
      <style:text-properties style:font-name-asian="標楷體" style:letter-kerning="true" fo:font-size="14pt" style:font-size-asian="14pt" style:font-size-complex="12pt" fo:hyphenate="tru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bottom="0.1666in"/>
      <style:text-properties style:font-name="新細明體" style:font-name-complex="新細明體" fo:color="#111111" style:letter-kerning="false" fo:font-size="9pt" style:font-size-asian="9pt" style:font-size-complex="9pt" fo:hyphenate="true"/>
    </style:style>
    <style:style style:name="標題1字元" style:display-name="標題 1 字元" style:family="text">
      <style:text-properties style:font-name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true"/>
    </style:style>
    <style:style style:name="頁首字元" style:display-name="頁首 字元" style:family="text">
      <style:text-properties style:font-name="Calibri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true"/>
    </style:style>
    <style:style style:name="頁尾字元" style:display-name="頁尾 字元" style:family="text">
      <style:text-properties style:font-name="Calibri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Calibri" style:font-size-complex="11pt" fo:hyphenate="tru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tru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true"/>
    </style:style>
    <style:style style:name="註腳文字字元" style:display-name="註腳文字 字元" style:family="text">
      <style:text-properties style:font-name="Calibri" style:letter-kerning="true"/>
    </style:style>
    <style:style style:name="註腳參照" style:display-name="註腳參照" style:family="text">
      <style:text-properties style:text-position="super 65%"/>
    </style:style>
    <style:style style:name="ft" style:display-name="f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st1" style:display-name="st1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size-complex="11pt" fo:hyphenate="true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tru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tru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apple-converted-space" style:display-name="apple-converted-space" style:family="text"/>
    <style:style style:name="標號" style:display-name="標號" style:family="paragraph" style:parent-style-name="內文" style:next-style-name="內文">
      <style:text-properties style:font-name="Calibri" fo:font-size="10pt" style:font-size-asian="10pt" style:font-size-complex="10pt" fo:hyphenate="true"/>
    </style:style>
    <style:style style:name="interref" style:display-name="interref" style:family="text"/>
    <style:style style:name="圖表目錄" style:display-name="圖表目錄" style:family="paragraph" style:parent-style-name="內文" style:next-style-name="內文" style:auto-update="true">
      <style:paragraph-properties fo:margin-left="0.2777in" fo:text-indent="-0.1388in">
        <style:tab-stops/>
      </style:paragraph-properties>
      <style:text-properties style:font-name="Calibri" style:font-size-complex="11pt" fo:hyphenate="tru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margin-top="0.3333in" fo:margin-bottom="0in" fo:line-height="115%"/>
      <style:text-properties style:font-name="Cambria" fo:color="#365F91" style:letter-kerning="false" fo:font-size="14pt" style:font-size-asian="14pt" style:font-size-complex="14pt" fo:language="en" fo:country="US" style:language-asian="zh" style:country-asian="TW" fo:hyphenate="true"/>
    </style:style>
    <style:style style:name="目錄1" style:display-name="目錄 1" style:family="paragraph" style:parent-style-name="內文" style:next-style-name="內文" style:auto-update="true">
      <style:text-properties style:font-name="Calibri" style:font-size-complex="11pt" fo:hyphenate="tru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size-complex="11pt" fo:hyphenate="tru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size-complex="11pt" fo:hyphenate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-complex="Arial" style:letter-kerning="false" fo:hyphenate="true"/>
    </style:style>
    <style:style style:name="問候字元" style:display-name="問候 字元" style:family="text">
      <style:text-properties style:font-name-asian="標楷體" style:font-name-complex="Arial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true"/>
    </style:style>
    <style:style style:name="TableParagraph" style:display-name="Table Paragraph" style:family="paragraph" style:parent-style-name="內文">
      <style:paragraph-properties fo:margin-left="0.0715in">
        <style:tab-stops/>
      </style:paragraph-properties>
      <style:text-properties style:font-name="細明體_HKSCS" style:font-name-asian="細明體_HKSCS" style:font-name-complex="細明體_HKSCS" style:letter-kerning="false" fo:font-size="11pt" style:font-size-asian="11pt" style:font-size-complex="11pt" style:language-asian="en" style:country-asian="US" fo:hyphenate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tru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style:font-name-complex="Times New Roman" fo:font-weight="bold" style:font-weight-asian="bold" style:font-weight-complex="bold" style:font-size-complex="16pt" fo:hyphenate="tru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style:font-name-asian="新細明體" style:font-name-complex="Times New Roman" fo:hyphenate="tru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2pt"/>
    </style:style>
    <style:style style:name="無間距" style:display-name="無間距" style:family="paragraph"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 fo:font-size="11pt" style:font-size-asian="11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Times New Roman"/>
    </style:style>
    <style:style style:name="WW_CharLFO16LVL1" style:family="text">
      <style:text-properties style:font-name="標楷體" style:use-window-font-color="true" style:text-underline-type="none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31LVL1" style:family="text">
      <style:text-properties style:font-name="標楷體" style:font-name-asian="標楷體" style:font-name-complex="DF Kai Shu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9LVL1" style:family="text">
      <style:text-properties style:font-name="標楷體" style:font-name-asian="標楷體" style:font-name-complex="Times New Roman" fo:font-weight="normal" style:font-weight-asian="normal"/>
    </style:style>
    <style:style style:name="WW_CharLFO39LVL2" style:family="text">
      <style:text-properties style:font-name="標楷體" style:font-name-asian="標楷體" style:font-name-complex="Times New Roman"/>
    </style:style>
    <style:style style:name="WW_CharLFO41LVL1" style:family="text">
      <style:text-properties style:font-name="標楷體" style:font-name-asian="標楷體" style:font-name-complex="Times New Roman"/>
    </style:style>
    <style:style style:name="WW_CharLFO42LVL1" style:family="text">
      <style:text-properties style:font-name-complex="Times New Roman" style:text-scale="133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305in" text:min-label-width="0.5in" text:list-level-position-and-space-mode="label-alignment">
          <style:list-level-label-alignment text:label-followed-by="listtab" fo:margin-left="0.9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prefix="(" style:num-suffix=")" style:num-format="一, 十, 一百(繁), ..." text:start-value="3">
        <style:list-level-properties text:space-before="0.7222in" text:min-label-width="0.5833in" text:list-level-position-and-space-mode="label-alignment">
          <style:list-level-label-alignment text:label-followed-by="listtab" fo:margin-left="1.3055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39LVL2" style:num-suffix=".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 text:start-value="3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444in" text:min-label-width="0.25in" text:list-level-position-and-space-mode="label-alignment">
          <style:list-level-label-alignment text:label-followed-by="listtab" fo:margin-left="0.2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 text:start-value="3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777in" text:list-level-position-and-space-mode="label-alignment">
          <style:list-level-label-alignment text:label-followed-by="listtab" fo:margin-left="0.944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下背保護計畫</dc:title>
    <meta:initial-creator>WinXP</meta:initial-creator>
    <dc:creator>邱品蓁</dc:creator>
    <meta:creation-date>2024-10-01T02:23:00Z</meta:creation-date>
    <dc:date>2024-10-01T02:23:00Z</dc:date>
    <meta:print-date>2018-05-15T02:0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2" meta:character-count="890" meta:row-count="6" meta:non-whitespace-character-count="759"/>
  </office:meta>
</office:document-meta>
</file>