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30000010A0000052377A43E1BCB7AF98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7cm" fo:margin-left="-0.058cm" style:page-number="auto" table:align="left" style:writing-mode="lr-tb"/>
    </style:style>
    <style:style style:name="表格1.A" style:family="table-column">
      <style:table-column-properties style:column-width="1.734cm"/>
    </style:style>
    <style:style style:name="表格1.B" style:family="table-column">
      <style:table-column-properties style:column-width="1.341cm"/>
    </style:style>
    <style:style style:name="表格1.C" style:family="table-column">
      <style:table-column-properties style:column-width="2.485cm"/>
    </style:style>
    <style:style style:name="表格1.D" style:family="table-column">
      <style:table-column-properties style:column-width="2.51cm"/>
    </style:style>
    <style:style style:name="表格1.E" style:family="table-column">
      <style:table-column-properties style:column-width="3.141cm"/>
    </style:style>
    <style:style style:name="表格1.F" style:family="table-column">
      <style:table-column-properties style:column-width="1.614cm"/>
    </style:style>
    <style:style style:name="表格1.G" style:family="table-column">
      <style:table-column-properties style:column-width="0.998cm"/>
    </style:style>
    <style:style style:name="表格1.H" style:family="table-column">
      <style:table-column-properties style:column-width="3.293cm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5cm" fo:keep-together="auto"/>
    </style:style>
    <style:style style:name="表格1.3" style:family="table-row">
      <style:table-row-properties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8.117cm" fo:keep-together="always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tb-rl"/>
    </style:style>
    <style:style style:name="表格1.C4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5" style:family="table-row">
      <style:table-row-properties style:min-row-height="1.406cm" fo:keep-together="always"/>
    </style:style>
    <style:style style:name="表格1.B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6" style:family="table-row">
      <style:table-row-properties style:min-row-height="2.739cm" fo:keep-together="always"/>
    </style:style>
    <style:style style:name="表格1.7" style:family="table-row">
      <style:table-row-properties style:min-row-height="1.245cm" fo:keep-together="always"/>
    </style:style>
    <style:style style:name="表格1.8" style:family="table-row">
      <style:table-row-properties style:min-row-height="1.08cm" fo:keep-together="always"/>
    </style:style>
    <style:style style:name="表格1.9" style:family="table-row">
      <style:table-row-properties style:min-row-height="4.247cm" fo:keep-together="auto"/>
    </style:style>
    <style:style style:name="表格1.A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737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fo:language="zh" fo:country="TW" style:font-name-asian="標楷體" style:font-size-asian="14pt" style:language-asian="zh" style:country-asian="TW" style:font-size-complex="14pt"/>
    </style:style>
    <style:style style:name="P8" style:family="paragraph" style:parent-style-name="Standard">
      <style:paragraph-properties fo:line-height="0.776cm" style:snap-to-layout-grid="false"/>
      <style:text-properties style:font-name="標楷體" fo:font-size="14pt" fo:language="zh" fo:country="TW" style:font-name-asian="標楷體" style:font-size-asian="14pt" style:language-asian="zh" style:country-asian="TW" style:font-size-complex="14pt"/>
    </style:style>
    <style:style style:name="P9" style:family="paragraph" style:parent-style-name="Standard">
      <style:paragraph-properties fo:line-height="0.776cm"/>
      <style:text-properties style:font-name="標楷體" style:font-name-asian="標楷體"/>
    </style:style>
    <style:style style:name="P10" style:family="paragraph" style:parent-style-name="Standard">
      <style:paragraph-properties fo:line-height="0.776cm"/>
      <style:text-properties style:font-name="標楷體"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fo:line-height="0.776cm" fo:text-align="justify" style:justify-single-word="false"/>
      <style:text-properties style:font-name="標楷體" style:text-underline-style="solid" style:text-underline-width="auto" style:text-underline-color="font-color" style:font-name-asian="標楷體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style:line-height-at-least="0cm" fo:text-align="justify" style:justify-single-word="false"/>
    </style:style>
    <style:style style:name="P14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Standard">
      <style:paragraph-properties fo:line-height="0.776cm" style:border-line-width-left="0.018cm 0.018cm 0.018cm" fo:padding-left="0.141cm" fo:padding-right="0cm" fo:padding-top="0cm" fo:padding-bottom="0cm" fo:border-left="1.5pt double #000000" fo:border-right="none" fo:border-top="none" fo:border-bottom="none"/>
    </style:style>
    <style:style style:name="P17" style:family="paragraph" style:parent-style-name="Standard">
      <style:paragraph-properties fo:line-height="0.776cm" style:border-line-width-left="0.018cm 0.018cm 0.018cm" fo:padding-left="0.141cm" fo:padding-right="0cm" fo:padding-top="0cm" fo:padding-bottom="0cm" fo:border-left="1.5pt double #000000" fo:border-right="none" fo:border-top="none" fo:border-bottom="non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776cm" style:border-line-width-left="0.018cm 0.018cm 0.018cm" fo:padding-left="0.141cm" fo:padding-right="0cm" fo:padding-top="0cm" fo:padding-bottom="0cm" fo:border-left="1.5pt double #000000" fo:border-right="none" fo:border-top="none" fo:border-bottom="non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776cm" style:border-line-width-left="0.018cm 0.018cm 0.018cm" fo:padding-left="0.141cm" fo:padding-right="0cm" fo:padding-top="0cm" fo:padding-bottom="0cm" fo:border-left="1.5pt double #000000" fo:border-right="none" fo:border-top="none" fo:border-bottom="non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76cm" style:border-line-width-left="0.018cm 0.018cm 0.018cm" fo:padding-left="0.141cm" fo:padding-right="0cm" fo:padding-top="0cm" fo:padding-bottom="0cm" fo:border-left="1.5pt double #000000" fo:border-right="none" fo:border-top="none" fo:border-bottom="non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21" style:family="paragraph" style:parent-style-name="Standard">
      <style:paragraph-properties fo:margin-left="0.238cm" fo:margin-right="0cm" fo:line-height="0.776cm" fo:text-indent="0cm" style:auto-text-indent="false"/>
    </style:style>
    <style:style style:name="P22" style:family="paragraph" style:parent-style-name="Standard">
      <style:paragraph-properties fo:margin-top="0.318cm" fo:margin-bottom="0cm" loext:contextual-spacing="false" fo:line-height="0.776cm" fo:text-align="justify" style:justify-single-word="false"/>
    </style:style>
    <style:style style:name="P23" style:family="paragraph" style:parent-style-name="Standard">
      <style:paragraph-properties fo:margin-left="0cm" fo:margin-right="0cm" fo:line-height="0.776cm" fo:text-indent="5.927cm" style:auto-text-indent="false"/>
    </style:style>
    <style:style style:name="P24" style:family="paragraph" style:parent-style-name="Standard">
      <style:paragraph-properties fo:margin-left="0cm" fo:margin-right="0cm" fo:text-indent="4.233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000000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style:font-name-complex="標楷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20pt" style:font-name-asian="標楷體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4">申請單位</text:p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4">成本代號</text:p>
          </table:table-cell>
          <table:table-cell table:style-name="表格1.C1" office:value-type="string">
            <text:p text:style-name="P5"/>
          </table:table-cell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H1" office:value-type="string">
            <text:p text:style-name="P8"><draw:frame draw:style-name="fr1" draw:name="框架1" text:anchor-type="char" svg:x="3.293cm" svg:y="0.046cm" svg:width="1.268cm" svg:height="22.197cm" draw:z-index="1"><draw:text-box><text:p text:style-name="Standard"><text:span text:style-name="T1">一式一聯：申請單位</text:span><text:span text:style-name="T3"> (</text:span><text:span text:style-name="T1">主管核准</text:span><text:span text:style-name="T3">) </text:span><text:span text:style-name="T1"><draw:frame draw:style-name="fr3" draw:name="影像1" text:anchor-type="as-char" svg:width="0.275cm" svg:height="1.078cm" draw:z-index="2"><draw:image xlink:href="Pictures/200000130000010A0000052377A43E1BCB7AF98D.wmf" xlink:type="simple" xlink:show="embed" xlink:actuate="onLoad"/></draw:frame></text:span><text:span text:style-name="T3"> </text:span><text:span text:style-name="T1">管理單位：總務處執行完成</text:span><text:span text:style-name="T3">(</text:span><text:span text:style-name="T1">影本存</text:span><text:span text:style-name="T3">) <text:s/></text:span><text:span text:style-name="T1"><draw:frame draw:style-name="fr3" draw:name="影像2" text:anchor-type="as-char" svg:width="0.275cm" svg:height="1.035cm" draw:z-index="3"><draw:image xlink:href="Pictures/200000130000010A0000052377A43E1BCB7AF98D.wmf" xlink:type="simple" xlink:show="embed" xlink:actuate="onLoad"/></draw:frame></text:span><text:span text:style-name="T3"> </text:span><text:span text:style-name="T1">申請單位</text:span></text:p><text:p text:style-name="Standard"><text:span text:style-name="T3"><text:s text:c="5"/></text:span><text:span text:style-name="T1">　</text:span><text:span text:style-name="T3"> <text:s/></text:span><text:span text:style-name="T1">管影本</text:span></text:p></draw:text-box></draw:frame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希望完成日</text:p>
          </table:table-cell>
          <table:covered-table-cell/>
          <table:table-cell table:style-name="表格1.C1" office:value-type="string">
            <text:p text:style-name="P6"><text:s text:c="3"/></text:p>
          </table:table-cell>
          <table:table-cell table:style-name="表格1.A1" office:value-type="string">
            <text:p text:style-name="P2"><text:span text:style-name="T4">申請單位主 <text:s/>管</text:span></text:p>
          </table:table-cell>
          <table:table-cell table:style-name="表格1.C1" office:value-type="string">
            <text:p text:style-name="P5"/>
          </table:table-cell>
          <table:table-cell table:style-name="表格1.A1" table:number-columns-spanned="2" office:value-type="string">
            <text:p text:style-name="P2"><text:span text:style-name="T4">申請人</text:span></text:p>
          </table:table-cell>
          <table:covered-table-cell/>
          <table:table-cell table:style-name="表格1.H1" office:value-type="string">
            <text:p text:style-name="P5"/>
          </table:table-cell>
        </table:table-row>
        <table:table-row table:style-name="表格1.3">
          <table:table-cell table:style-name="表格1.A1" table:number-columns-spanned="2" office:value-type="string">
            <text:p text:style-name="P12"><text:span text:style-name="T4">物 品 名 稱</text:span></text:p>
            <text:p text:style-name="P12"><text:span text:style-name="T4">（數量單位）</text:span></text:p>
          </table:table-cell>
          <table:covered-table-cell/>
          <table:table-cell table:style-name="表格1.C3" table:number-columns-spanned="6" office:value-type="string">
            <text:p text:style-name="P14">需檢附物品圖面如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5">搬運地點應附文件</text:p>
          </table:table-cell>
          <table:covered-table-cell/>
          <table:table-cell table:style-name="表格1.C4" table:number-columns-spanned="6" office:value-type="string">
            <text:p text:style-name="P9">□位置搬移</text:p>
            <text:p text:style-name="P1"><text:span text:style-name="T8"><text:s text:c="2"/></text:span><text:span text:style-name="T7">現置地點: </text:span><text:span text:style-name="T9"><text:s text:c="16"/>　 　　　 <text:s/></text:span></text:p>
            <text:p text:style-name="P1"><text:span text:style-name="T8"><text:s text:c="2"/></text:span><text:span text:style-name="T7">新置地點: </text:span><text:span text:style-name="T9"><text:s text:c="8"/>　　　 <text:s text:c="12"/></text:span></text:p>
            <text:p text:style-name="P10"/>
            <text:p text:style-name="P9">□報廢品(請附呈准減損單)</text:p>
            <text:p text:style-name="P1"><text:span text:style-name="T7">□閒置品、移轉品(請附呈准文件)</text:span></text:p>
            <text:p text:style-name="P1"><text:span text:style-name="T7">□其他(請說明並檢附相關證明文件，例如：核准簽呈..)</text:span></text:p>
            <text:p text:style-name="P1"><text:span text:style-name="T8"><text:s/></text:span><text:span text:style-name="T11"><text:s text:c="48"/></text:span><text:span text:style-name="T8"><text:s/></text:span></text:p>
            <text:p text:style-name="P1"><text:span text:style-name="T7">□無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1" table:number-rows-spanned="3" office:value-type="string">
            <text:p text:style-name="P6"><text:s text:c="2"/></text:p>
            <text:p text:style-name="P1"><text:span text:style-name="T6"><text:s text:c="2"/></text:span><text:span text:style-name="T4">管</text:span></text:p>
            <text:p text:style-name="P17"><text:span text:style-name="T14"><text:s text:c="2"/></text:span>理</text:p>
            <text:p text:style-name="P17"><text:span text:style-name="T14"><text:s text:c="2"/></text:span>單</text:p>
            <text:p text:style-name="P16"><text:span text:style-name="T6"><text:s text:c="2"/></text:span><text:span text:style-name="T4">位</text:span></text:p>
            <text:p text:style-name="P19"><text:s text:c="2"/></text:p>
          </table:table-cell>
          <table:table-cell table:style-name="表格1.B5" table:number-columns-spanned="2" office:value-type="string">
            <text:p text:style-name="P2"><text:span text:style-name="T7">□校內人力搬運</text:span></text:p>
          </table:table-cell>
          <table:covered-table-cell/>
          <table:table-cell table:style-name="表格1.D5" table:number-columns-spanned="5" office:value-type="string">
            <text:p text:style-name="P1"><text:span text:style-name="T8"><text:s/></text:span><text:span text:style-name="T7">□可使用電梯 <text:s/>□無法使用電梯 <text:s/>□自行派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"><text:span text:style-name="T8"><text:s/></text:span><text:span text:style-name="T7">□委外搬運</text:span></text:p>
          </table:table-cell>
          <table:covered-table-cell/>
          <table:table-cell table:style-name="表格1.H1" table:number-columns-spanned="5" office:value-type="string">
            <text:p text:style-name="P21"><text:span text:style-name="T7">搬運金額：</text:span><text:span text:style-name="T9">　　　　　　</text:span><text:span text:style-name="T7">元（檢附報價單、證明文件）</text:span></text:p>
            <text:p text:style-name="P21"><text:span text:style-name="T7">費用說明：</text:span><text:span text:style-name="T9">　　　　　　　　　　　　　　　</text:span></text:p>
            <text:p text:style-name="P21"><text:span text:style-name="T7">　　　　　</text:span><text:span text:style-name="T9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H1" table:number-columns-spanned="7" office:value-type="string">
            <text:p text:style-name="P13"><text:span text:style-name="T8"><text:s/></text:span><text:span text:style-name="T7">□取消搬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H1" table:number-columns-spanned="8" office:value-type="string">
            <text:p text:style-name="P3"><text:span text:style-name="T7">　　總務長：　　　 　　　　 <text:s text:c="3"/>組長：　　　　 <text:s text:c="3"/>　　　 <text:s/>經辦：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"><text:span text:style-name="T7">委外搬運：</text:span></text:p>
            <text:p text:style-name="P3"><text:span text:style-name="T7">搬運金額：</text:span><text:span text:style-name="T9">　　　　　　</text:span><text:span text:style-name="T7">元</text:span></text:p>
            <text:p text:style-name="P3"><text:span text:style-name="T7">申請單位確認：□同意搬運　□不同意搬運</text:span></text:p>
            <text:p text:style-name="P11"/>
            <text:p text:style-name="P22"><text:span text:style-name="T7">院(處)長：　　 　 <text:s text:c="2"/>　主管：　　　 　 <text:s text:c="2"/>申請人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9">搬運完成</text:p>
            <text:p text:style-name="P1"><text:span text:style-name="T7">請簽收：</text:span></text:p>
          </table:table-cell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1"><text:span text:style-name="T6">-------------------------------------------------------------------</text:span></text:p>
            <text:p text:style-name="P1"><text:span text:style-name="T4">管理單位結案</text:span></text:p>
            <text:p text:style-name="P23"><text:span text:style-name="T4">組長： <text:s text:c="17"/>經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draw:frame draw:style-name="fr2" draw:name="框架2" text:anchor-type="char" svg:x="1.173cm" svg:y="-1.282cm" svg:width="13.042cm" svg:height="1.453cm" draw:z-index="0"><draw:text-box><text:p text:style-name="P24"><text:span text:style-name="T16">長庚大學物品搬運單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0cm" fo:margin-right="0cm" fo:text-indent="12.42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963cm" fo:text-indent="-2.725cm" fo:margin-left="2.963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考管理辦法</dc:title>
    <meta:initial-creator>cgu</meta:initial-creator>
    <meta:creation-date>2015-01-23T15:04:00</meta:creation-date>
    <dc:creator>D000000271</dc:creator>
    <dc:date>2015-01-23T15:14:00</dc:date>
    <meta:print-date>2014-01-21T16:10:00</meta:print-date>
    <meta:editing-cycles>3</meta:editing-cycles>
    <meta:editing-duration>PT2M</meta:editing-duration>
    <meta:document-statistic meta:table-count="1" meta:image-count="2" meta:object-count="0" meta:page-count="2" meta:paragraph-count="45" meta:word-count="308" meta:character-count="634" meta:non-whitespace-character-count="376"/>
    <meta:generator>NDC_ODF_Application_Tools/1.0.3$Windows_X86_64 LibreOffice_project/8ad3e16aadc5e73175a2d44b1abec8638aa18880</meta:generator>
  </office:meta>
</office:document-meta>
</file>