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cm" fo:margin-left="-1.596cm" style:page-number="auto" table:align="left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4.74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39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28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669cm" fo:keep-together="always"/>
    </style:style>
    <style:style style:name="表格1.4" style:family="table-row">
      <style:table-row-properties style:min-row-height="0.362cm" fo:keep-together="always"/>
    </style:style>
    <style:style style:name="表格1.5" style:family="table-row">
      <style:table-row-properties style:min-row-height="0.93cm" fo:keep-together="always"/>
    </style:style>
    <style:style style:name="表格1.6" style:family="table-row">
      <style:table-row-properties style:min-row-height="0.459cm" fo:keep-together="always"/>
    </style:style>
    <style:style style:name="表格1.7" style:family="table-row">
      <style:table-row-properties style:min-row-height="0.589cm" fo:keep-together="always"/>
    </style:style>
    <style:style style:name="表格1.8" style:family="table-row">
      <style:table-row-properties style:min-row-height="1.572cm" fo:keep-together="auto"/>
    </style:style>
    <style:style style:name="表格1.9" style:family="table-row">
      <style:table-row-properties style:min-row-height="1.393cm" fo:keep-together="auto"/>
    </style:style>
    <style:style style:name="表格1.10" style:family="table-row">
      <style:table-row-properties style:min-row-height="1.214cm" fo:keep-together="auto"/>
    </style:style>
    <style:style style:name="表格1.11" style:family="table-row">
      <style:table-row-properties style:min-row-height="1.256cm" fo:keep-together="auto"/>
    </style:style>
    <style:style style:name="表格1.12" style:family="table-row">
      <style:table-row-properties style:min-row-height="1.7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35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-0.953cm" fo:margin-right="-1.542cm" fo:text-indent="0cm" style:auto-text-indent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-1.27cm" fo:margin-right="-1.224cm" fo:text-indent="0cm" style:auto-text-indent="false">
        <style:tab-stops>
          <style:tab-stop style:position="6.35cm"/>
        </style:tab-stops>
      </style:paragraph-properties>
    </style:style>
    <style:style style:name="P9" style:family="paragraph" style:parent-style-name="Standard">
      <style:paragraph-properties fo:margin-left="-1.27cm" fo:margin-right="-1.224cm" fo:text-indent="0cm" style:auto-text-indent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-1.27cm" fo:margin-right="-1.224cm" fo:text-align="center" style:justify-single-word="false" fo:text-indent="0cm" style:auto-text-indent="false">
        <style:tab-stops>
          <style:tab-stop style:position="6.35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標楷體" fo:font-size="22pt" fo:letter-spacing="0.044cm" style:letter-kerning="true" style:font-name-asian="標楷體" style:font-size-asian="22pt" style:font-name-complex="標楷體" style:font-size-complex="22pt"/>
    </style:style>
    <style:style style:name="T3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4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letter-spacing="-0.018cm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2">長 庚 大 學 監 視 器 調 閱 申 請 </text:span><text:span text:style-name="T3">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5">申 <text:s/>請 <text:s/>人</text:p>
          </table:table-cell>
          <table:table-cell table:style-name="表格1.A2" office:value-type="string">
            <text:p text:style-name="P5">單 <text:s text:c="2"/>位</text:p>
          </table:table-cell>
          <table:table-cell table:style-name="表格1.A2" office:value-type="string">
            <text:p text:style-name="P1"><text:span text:style-name="T5">姓名 / 身分證字號</text:span></text:p>
          </table:table-cell>
          <table:table-cell table:style-name="表格1.A2" office:value-type="string">
            <text:p text:style-name="P5">連 <text:s/>絡 <text:s/>電 <text:s/>話</text:p>
          </table:table-cell>
          <table:table-cell table:style-name="表格1.A1" office:value-type="string">
            <text:p text:style-name="P5">分 <text:s/>機</text:p>
          </table:table-cell>
        </table:table-row>
        <table:table-row table:style-name="表格1.3">
          <table:covered-table-cell/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5">陪 <text:s/>同 <text:s/>人</text:p>
            <text:p text:style-name="P5">(選 <text:s/>填)</text:p>
          </table:table-cell>
          <table:table-cell table:style-name="表格1.A2" office:value-type="string">
            <text:p text:style-name="P5">單 <text:s text:c="2"/>位</text:p>
          </table:table-cell>
          <table:table-cell table:style-name="表格1.A2" office:value-type="string">
            <text:p text:style-name="P1"><text:span text:style-name="T5">姓名 /身分證字號</text:span></text:p>
          </table:table-cell>
          <table:table-cell table:style-name="表格1.A2" office:value-type="string">
            <text:p text:style-name="P5">連 <text:s/>絡 <text:s/>電 <text:s/>話</text:p>
          </table:table-cell>
          <table:table-cell table:style-name="表格1.A1" office:value-type="string">
            <text:p text:style-name="P5">分 <text:s/>機</text:p>
          </table:table-cell>
        </table:table-row>
        <table:table-row table:style-name="表格1.6">
          <table:covered-table-cell/>
          <table:table-cell table:style-name="表格1.A2" table:number-rows-spanned="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table:number-rows-spanned="2" office:value-type="string">
            <text:p text:style-name="P3"/>
          </table:table-cell>
          <table:table-cell table:style-name="表格1.A1" table:number-rows-spanned="2" office:value-type="string">
            <text:p text:style-name="P3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3"/>
          </table:table-cell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5">調 閱 事 由</text:p>
          </table:table-cell>
          <table:table-cell table:style-name="表格1.A1" table:number-columns-spanned="4" office:value-type="string">
            <text:p text:style-name="P4"><text:s text:c="5"/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5">調閱地點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5">調閱之時段</text:p>
            <text:p text:style-name="P5">(起~迄)</text:p>
          </table:table-cell>
          <table:table-cell table:style-name="表格1.A1" table:number-columns-spanned="4" office:value-type="string">
            <text:p text:style-name="Standard"><text:span text:style-name="T5">起: <text:s text:c="27"/>迄: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">一級主管/教官、導師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5">注意事項</text:p>
          </table:table-cell>
          <table:table-cell table:style-name="表格1.A1" table:number-columns-spanned="4" office:value-type="string">
            <text:p text:style-name="Standard"><text:span text:style-name="T5">1、申請人應遵守刑法、刑事訴訟法、個人資料保護法等相關規定。</text:span></text:p>
            <text:p text:style-name="Standard"><text:span text:style-name="T5">2、</text:span><text:span text:style-name="T9">調閱事由以本校區內公務、公安、治安事件為原則，不提供個人目的查詢用。</text:span></text:p>
            <text:p text:style-name="P1"><text:span text:style-name="T5">3、申請閱覽攝錄影像資料，不得翻拍或以任何形式攜出，並應負保密責任。</text:span></text:p>
            <text:p text:style-name="Standard"><text:span text:style-name="T5">4、如因證據保全或其他法定偵查、調查行為而有複製影音資料之必要者， </text:span></text:p>
            <text:p text:style-name="Standard"><text:span text:style-name="T5"><text:s text:c="3"/>應由受理案件之公務機關向本校提出複製之申請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處理結果: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5" office:value-type="string">
            <text:p text:style-name="P4">組長: <text:s text:c="18"/>領班: <text:s text:c="17"/>受理警衛: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ext:p text:style-name="P7">﹍﹍﹍﹍﹍﹍﹍﹍﹍﹍﹍﹍﹍﹍﹍﹍﹍﹍﹍﹍﹍﹍﹍﹍﹍﹍﹍﹍﹍﹍﹍﹍﹍﹍﹍﹍﹍﹍﹍﹍</text:p>
      <text:p text:style-name="P2"><text:span text:style-name="T7">切 <text:s text:c="2"/>結 <text:s text:c="2"/>書</text:span></text:p>
      <text:p text:style-name="P8"><text:span text:style-name="T8"><text:s text:c="3"/></text:span><text:span text:style-name="T5"><text:s/>具切結書人 <text:s text:c="9"/>申請調閱監視器錄影畫面，以釐清案情，願遵守相關保密規定，如有假藉名目窺探他人隱私或其他不當行為，以致他人權益受損時，立切結書人願負損害賠償，並接受校規懲處。</text:span></text:p>
      <text:p text:style-name="P9"><text:s text:c="3"/>此致</text:p>
      <text:p text:style-name="P9">長庚大學</text:p>
      <text:p text:style-name="P10">具切結書人： <text:s text:c="14"/>( 簽名蓋章 )</text:p>
      <text:p text:style-name="P10">中 <text:s text:c="4"/>華 <text:s text:c="4"/>民 <text:s text:c="4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635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長 庚 大 學 監 視 器 調 閱 申 請 單</dc:title>
    <meta:initial-creator>cgu</meta:initial-creator>
    <meta:creation-date>2017-06-28T13:49:00</meta:creation-date>
    <dc:creator>0D058</dc:creator>
    <dc:date>2017-06-29T12:45:00</dc:date>
    <meta:print-date>2017-06-28T13:48:00</meta:print-date>
    <meta:editing-cycles>7</meta:editing-cycles>
    <meta:editing-duration>PT34M</meta:editing-duration>
    <meta:document-statistic meta:table-count="1" meta:image-count="0" meta:object-count="0" meta:page-count="1" meta:paragraph-count="34" meta:word-count="412" meta:character-count="614" meta:non-whitespace-character-count="412"/>
    <meta:generator>NDC_ODF_Application_Tools/1.0.3$Windows_X86_64 LibreOffice_project/8ad3e16aadc5e73175a2d44b1abec8638aa18880</meta:generator>
  </office:meta>
</office:document-meta>
</file>