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84cm" fo:margin-left="0.235cm" style:page-number="auto" table:align="left" style:writing-mode="lr-tb"/>
    </style:style>
    <style:style style:name="表格1.A" style:family="table-column">
      <style:table-column-properties style:column-width="3.15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1.23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32cm" fo:keep-together="always"/>
    </style:style>
    <style:style style:name="表格1.4" style:family="table-row">
      <style:table-row-properties style:min-row-height="1.79cm" fo:keep-together="always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2.22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487cm" fo:keep-together="always"/>
    </style:style>
    <style:style style:name="表格1.8" style:family="table-row">
      <style:table-row-properties style:min-row-height="1.044cm" fo:keep-together="always"/>
    </style:style>
    <style:style style:name="表格1.9" style:family="table-row">
      <style:table-row-properties style:min-row-height="1.02cm" fo:keep-together="always"/>
    </style:style>
    <style:style style:name="表格1.10" style:family="table-row">
      <style:table-row-properties style:min-row-height="1.018cm" fo:keep-together="always"/>
    </style:style>
    <style:style style:name="表格2" style:family="table">
      <style:table-properties style:width="16.284cm" fo:margin-left="0.235cm" table:align="left" style:writing-mode="lr-tb"/>
    </style:style>
    <style:style style:name="表格2.A" style:family="table-column">
      <style:table-column-properties style:column-width="3.159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0.9cm"/>
    </style:style>
    <style:style style:name="表格2.H" style:family="table-column">
      <style:table-column-properties style:column-width="1.235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6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32cm" fo:keep-together="always"/>
    </style:style>
    <style:style style:name="表格2.4" style:family="table-row">
      <style:table-row-properties style:min-row-height="1.79cm" fo:keep-together="always"/>
    </style:style>
    <style:style style:name="表格2.5" style:family="table-row">
      <style:table-row-properties style:min-row-height="1.235cm" fo:keep-together="always"/>
    </style:style>
    <style:style style:name="表格2.6" style:family="table-row">
      <style:table-row-properties style:min-row-height="2.221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487cm" fo:keep-together="always"/>
    </style:style>
    <style:style style:name="表格2.8" style:family="table-row">
      <style:table-row-properties style:min-row-height="1.044cm" fo:keep-together="always"/>
    </style:style>
    <style:style style:name="表格2.9" style:family="table-row">
      <style:table-row-properties style:min-row-height="1.02cm" fo:keep-together="always"/>
    </style:style>
    <style:style style:name="表格2.10" style:family="table-row">
      <style:table-row-properties style:min-row-height="1.0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 style:list-style-name="WW8Num2">
      <style:paragraph-properties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 style:list-style-name="WW8Num2">
      <style:text-properties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 style:list-style-name="WW8Num3"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margin-top="0.318cm" fo:margin-bottom="0cm" loext:contextual-spacing="false" style:line-height-at-least="0cm" fo:text-align="justify" style:justify-single-word="false" fo:orphans="2" fo:widows="2"/>
    </style:style>
    <style:style style:name="P21" style:family="paragraph" style:parent-style-name="Standard">
      <style:paragraph-properties fo:margin-left="0.242cm" fo:margin-right="0cm" fo:text-indent="0cm" style:auto-text-indent="false"/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<text:span text:style-name="T1"><text:s/></text:span><text:span text:style-name="T3">檔</text:span><text:span text:style-name="T1"> <text:s/></text:span><text:span text:style-name="T3">案</text:span><text:span text:style-name="T1"> <text:s/></text:span><text:span text:style-name="T3">調</text:span><text:span text:style-name="T1"> <text:s/></text:span><text:span text:style-name="T3">閱</text:span><text:span text:style-name="T1"> <text:s/></text:span><text:span text:style-name="T3">單</text:span><text:span text:style-name="T1"> <text:s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編號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8">本校收發文字號</text:p>
          </table:table-cell>
          <table:table-cell table:style-name="表格1.A1" table:number-rows-spanned="2" office:value-type="string">
            <text:p text:style-name="P8">長庚大字第</text:p>
            <text:p text:style-name="Standard"><text:span text:style-name="T1"><text:s text:c="12"/></text:span><text:span text:style-name="T3">號</text:span></text:p>
          </table:table-cell>
          <table:table-cell table:style-name="表格1.A1" office:value-type="string">
            <text:p text:style-name="P7">來文者</text:p>
          </table:table-cell>
          <table:table-cell table:style-name="表格1.D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受文者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對方來文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主旨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調閱理由：</text:p>
          </table:table-cell>
          <table:covered-table-cell/>
          <table:covered-table-cell/>
          <table:table-cell table:style-name="表格1.G1" table:number-rows-spanned="2" table:number-columns-spanned="5" office:value-type="string">
            <text:p text:style-name="P20"><text:span text:style-name="T3">借調部門：</text:span><text:span text:style-name="T14"> <text:s text:c="14"/></text:span><text:span text:style-name="T1"><text:s/></text:span></text:p>
            <text:p text:style-name="P20"><text:span text:style-name="T3">調閱人：</text:span><text:span text:style-name="T14"> <text:s text:c="16"/></text:span><text:span text:style-name="T1"><text:s/></text:span></text:p>
            <text:p text:style-name="P18"><text:span text:style-name="T1"><text:s text:c="4"/></text:span><text:span text:style-name="T3">○需複印</text:span><text:span text:style-name="T1"> <text:s text:c="2"/></text:span><text:span text:style-name="T3">聯絡分機：</text:span><text:span text:style-name="T14"> <text:s text:c="8"/></text:span></text:p>
            <text:p text:style-name="P10">單位主管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3" office:value-type="string">
            <text:list xml:id="list1522959288303215402" text:style-name="WW8Num2">
              <text:list-item>
                <text:p text:style-name="P11">每單只限借閱一案或一卷或一件。</text:p>
              </text:list-item>
              <text:list-item>
                <text:p text:style-name="P11">借用檔案應於７日內歸還。</text:p>
              </text:list-item>
              <text:list-item>
                <text:p text:style-name="P11">本單於檔案歸還時，註記日期以清手續。</text:p>
              </text:list-item>
              <text:list-item>
                <text:p text:style-name="P11">本單一式一聯，檔案管理單位存查。</text:p>
              </text:list-item>
              <text:list-item>
                <text:p text:style-name="P11">借閱非本管案件者，請會簽主辦部門主管同意後始得借閱。</text:p>
              </text:list-item>
              <text:list-item>
                <text:p text:style-name="P19"><text:span text:style-name="T3">機密案件調閱須呈校長核准始得借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G1" table:number-rows-spanned="2" table:number-columns-spanned="5" office:value-type="string">
            <text:p text:style-name="P7">會簽部門主管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Standard"><text:span text:style-name="T3">調閱日期：</text:span><text:span text:style-name="T1"> <text:s text:c="3"/></text:span><text:span text:style-name="T3">年</text:span><text:span text:style-name="T1"> <text:s text:c="4"/></text:span><text:span text:style-name="T3">月</text:span><text:span text:style-name="T1"> <text:s text:c="4"/></text:span><text:span text:style-name="T3">日</text:span></text:p>
          </table:table-cell>
          <table:covered-table-cell/>
          <table:covered-table-cell/>
          <table:table-cell table:style-name="表格1.A1" office:value-type="string">
            <text:p text:style-name="P13">檔案管理</text:p>
          </table:table-cell>
          <table:table-cell table:style-name="表格1.A1" office:value-type="string">
            <text:p text:style-name="P8">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1">還</text:p>
          </table:table-cell>
          <table:table-cell table:style-name="表格1.D2" office:value-type="string">
            <text:p text:style-name="P15"/>
          </table:table-cell>
        </table:table-row>
        <table:table-row table:style-name="表格1.10">
          <table:table-cell table:style-name="表格1.A1" table:number-columns-spanned="3" office:value-type="string">
            <text:p text:style-name="Standard"><text:span text:style-name="T3">應歸還日期：</text:span><text:span text:style-name="T1"> <text:s text:c="2"/></text:span><text:span text:style-name="T3">年</text:span><text:span text:style-name="T1"> <text:s text:c="4"/></text:span><text:span text:style-name="T3">月</text:span><text:span text:style-name="T1"> <text:s text:c="4"/></text:span><text:span text:style-name="T3">日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Standard"><text:span text:style-name="T3">實際歸還日期：</text:span><text:span text:style-name="T1"> <text:s text:c="2"/></text:span><text:span text:style-name="T3">年</text:span><text:span text:style-name="T1"> <text:s text:c="2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<text:tab/></text:span><text:span text:style-name="T15">校長:<text:tab/></text:span><text:span text:style-name="T7"><text:tab/><text:tab/><text:tab/> <text:s text:c="2"/><text:tab/></text:span><text:span text:style-name="T11">主管：</text:span><text:span text:style-name="T12"><text:tab/><text:tab/> <text:s text:c="6"/><text:tab/> </text:span><text:span text:style-name="T11">檔案管理員：</text:span></text:p>
      <text:p text:style-name="P16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1"><text:span text:style-name="T3">檔</text:span><text:span text:style-name="T1"> <text:s/></text:span><text:span text:style-name="T3">案</text:span><text:span text:style-name="T1"> <text:s/></text:span><text:span text:style-name="T3">調</text:span><text:span text:style-name="T1"> <text:s/></text:span><text:span text:style-name="T3">閱</text:span><text:span text:style-name="T1"> <text:s/></text:span><text:span text:style-name="T3">單</text:span><text:span text:style-name="T1"> <text:s/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編號</text:p>
          </table:table-cell>
          <table:table-cell table:style-name="表格2.G1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8">本校收發文字號</text:p>
          </table:table-cell>
          <table:table-cell table:style-name="表格2.A1" table:number-rows-spanned="2" office:value-type="string">
            <text:p text:style-name="P8">長庚大字第</text:p>
            <text:p text:style-name="Standard"><text:span text:style-name="T1"><text:s text:c="12"/></text:span><text:span text:style-name="T3">號</text:span></text:p>
          </table:table-cell>
          <table:table-cell table:style-name="表格2.A1" office:value-type="string">
            <text:p text:style-name="P7">來文者</text:p>
          </table:table-cell>
          <table:table-cell table:style-name="表格2.D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7">受文者</text:p>
          </table:table-cell>
          <table:table-cell table:style-name="表格2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對方來文字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主旨</text:p>
          </table:table-cell>
          <table:table-cell table:style-name="表格2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7">調閱理由：</text:p>
          </table:table-cell>
          <table:covered-table-cell/>
          <table:covered-table-cell/>
          <table:table-cell table:style-name="表格2.G1" table:number-rows-spanned="2" table:number-columns-spanned="5" office:value-type="string">
            <text:p text:style-name="P20"><text:span text:style-name="T3">借調部門：</text:span><text:span text:style-name="T14"> <text:s text:c="14"/></text:span><text:span text:style-name="T1"><text:s/></text:span></text:p>
            <text:p text:style-name="P20"><text:span text:style-name="T3">調閱人：</text:span><text:span text:style-name="T14"> <text:s text:c="16"/></text:span><text:span text:style-name="T1"><text:s/></text:span></text:p>
            <text:p text:style-name="P18"><text:span text:style-name="T1"><text:s text:c="4"/></text:span><text:span text:style-name="T3">○需複印</text:span><text:span text:style-name="T1"> <text:s text:c="2"/></text:span><text:span text:style-name="T3">聯絡分機：</text:span><text:span text:style-name="T14"> <text:s text:c="8"/></text:span></text:p>
            <text:p text:style-name="P10">單位主管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3" table:number-columns-spanned="3" office:value-type="string">
            <text:list xml:id="list946695926221953474" text:style-name="WW8Num3">
              <text:list-item>
                <text:p text:style-name="P14">每單只限借閱一案或一卷或一件。</text:p>
              </text:list-item>
              <text:list-item>
                <text:p text:style-name="P14">借用檔案應於７日內歸還。</text:p>
              </text:list-item>
              <text:list-item>
                <text:p text:style-name="P14">本單於檔案歸還時，註記日期以清手續。</text:p>
              </text:list-item>
              <text:list-item>
                <text:p text:style-name="P14">本單一式一聯，檔案管理單位存查。</text:p>
              </text:list-item>
              <text:list-item>
                <text:p text:style-name="P14">借閱非本管案件者，請會簽主辦部門主管同意後始得借閱。</text:p>
              </text:list-item>
              <text:list-item>
                <text:p text:style-name="P14">機密案件調閱須呈校長核准始得借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G1" table:number-rows-spanned="2" table:number-columns-spanned="5" office:value-type="string">
            <text:p text:style-name="P7">會簽部門主管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Standard"><text:span text:style-name="T3">調閱日期：</text:span><text:span text:style-name="T1"> <text:s text:c="3"/></text:span><text:span text:style-name="T3">年</text:span><text:span text:style-name="T1"> <text:s text:c="4"/></text:span><text:span text:style-name="T3">月</text:span><text:span text:style-name="T1"> <text:s text:c="4"/></text:span><text:span text:style-name="T3">日</text:span></text:p>
          </table:table-cell>
          <table:covered-table-cell/>
          <table:covered-table-cell/>
          <table:table-cell table:style-name="表格2.A1" office:value-type="string">
            <text:p text:style-name="P13">檔案管理</text:p>
          </table:table-cell>
          <table:table-cell table:style-name="表格2.A1" office:value-type="string">
            <text:p text:style-name="P8">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1">還</text:p>
          </table:table-cell>
          <table:table-cell table:style-name="表格2.D2" office:value-type="string">
            <text:p text:style-name="P15"/>
          </table:table-cell>
        </table:table-row>
        <table:table-row table:style-name="表格2.10">
          <table:table-cell table:style-name="表格2.A1" table:number-columns-spanned="3" office:value-type="string">
            <text:p text:style-name="Standard"><text:span text:style-name="T3">應歸還日期：</text:span><text:span text:style-name="T1"> <text:s text:c="2"/></text:span><text:span text:style-name="T3">年</text:span><text:span text:style-name="T1"> <text:s text:c="4"/></text:span><text:span text:style-name="T3">月</text:span><text:span text:style-name="T1"> <text:s text:c="4"/></text:span><text:span text:style-name="T3">日</text:span></text:p>
          </table:table-cell>
          <table:covered-table-cell/>
          <table:covered-table-cell/>
          <table:table-cell table:style-name="表格2.D2" table:number-columns-spanned="5" office:value-type="string">
            <text:p text:style-name="Standard"><text:span text:style-name="T3">實際歸還日期：</text:span><text:span text:style-name="T1"> <text:s text:c="2"/></text:span><text:span text:style-name="T3">年</text:span><text:span text:style-name="T1"> <text:s text:c="2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<text:s text:c="3"/>校長:<text:tab/></text:span><text:span text:style-name="T7"><text:tab/><text:tab/><text:tab/> <text:s text:c="2"/><text:tab/></text:span><text:span text:style-name="T11">主管：</text:span><text:span text:style-name="T12"><text:tab/><text:tab/> <text:s text:c="6"/><text:tab/> </text:span><text:span text:style-name="T11">檔案管理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12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案  借  閱  單</dc:title>
    <meta:initial-creator>cgufamily</meta:initial-creator>
    <meta:creation-date>2018-08-14T15:41:00</meta:creation-date>
    <dc:creator>gscggc</dc:creator>
    <dc:date>2018-08-14T15:41:00</dc:date>
    <meta:print-date>2012-06-29T15:46:00</meta:print-date>
    <meta:editing-cycles>2</meta:editing-cycles>
    <meta:document-statistic meta:table-count="2" meta:image-count="0" meta:object-count="0" meta:page-count="1" meta:paragraph-count="60" meta:word-count="468" meta:character-count="729" meta:non-whitespace-character-count="468"/>
    <meta:generator>NDC_ODF_Application_Tools/1.0.2$Windows_x86 LibreOffice_project/b9665fcb621ce321d9f3ad4e8c71ed44881152a5</meta:generator>
  </office:meta>
</office:document-meta>
</file>