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3055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5" style:family="paragraph" style:parent-style-name="Standard" style:master-page-name="Standard">
      <style:paragraph-properties fo:line-height="0.3055in" fo:text-align="center" style:justify-single-word="false" style:page-number="auto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8" style:family="text">
      <style:text-properties fo:color="#000000"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fo:color="#00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fo:color="#7030a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fo:color="#7030a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5" style:family="text">
      <style:text-properties fo:color="#7030a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fo:font-size="11pt" style:font-name-asian="標楷體" style:font-size-asian="11pt" style:font-name-complex="標楷體" style:font-size-complex="12pt"/>
    </style:style>
    <style:style style:name="T18" style:family="text">
      <style:text-properties fo:font-size="11pt" style:font-name-asian="標楷體" style:font-size-asian="11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長庚大學學生申請</text:span><text:span text:style-name="T8">境</text:span><text:span text:style-name="T1">外實習</text:span><text:span text:style-name="T13">監護人</text:span><text:span text:style-name="T1">同意書</text:span></text:p>
      <text:p text:style-name="P2"/>
      <text:p text:style-name="Standard"><text:span text:style-name="T3">本人</text:span><text:span text:style-name="T7">(</text:span><text:span text:style-name="T14">監護人</text:span><text:span text:style-name="T7">姓名)</text:span><text:span text:style-name="T5"> <text:s text:c="17"/></text:span><text:span text:style-name="T3">已充分瞭解赴境外國家實習之工作、生活狀況及需求條件，並同意本人之</text:span><text:span text:style-name="T9">(親屬關係)</text:span><text:span text:style-name="T5"> <text:s text:c="4"/></text:span><text:span text:style-name="T3">現就讀於長庚大學</text:span><text:span text:style-name="T5"> <text:s text:c="8"/></text:span><text:span text:style-name="T3">系</text:span><text:span text:style-name="T5"> <text:s text:c="2"/></text:span><text:span text:style-name="T3">年級學生</text:span><text:span text:style-name="T7">(姓名)</text:span><text:span text:style-name="T5"> <text:s text:c="11"/></text:span><text:span text:style-name="T3">(學號：</text:span><text:span text:style-name="T5"> <text:s text:c="12"/></text:span><text:span text:style-name="T3">），</text:span></text:p>
      <text:p text:style-name="Standard"><text:span text:style-name="T3">申請自</text:span><text:span text:style-name="T5"> <text:s text:c="3"/></text:span><text:span text:style-name="T3">年</text:span><text:span text:style-name="T5"> <text:s text:c="2"/></text:span><text:span text:style-name="T3">月</text:span><text:span text:style-name="T5"> <text:s text:c="2"/></text:span><text:span text:style-name="T3">日起至</text:span><text:span text:style-name="T5"> <text:s text:c="3"/></text:span><text:span text:style-name="T3">年</text:span><text:span text:style-name="T5"> <text:s text:c="2"/></text:span><text:span text:style-name="T3">月</text:span><text:span text:style-name="T5"> <text:s text:c="2"/></text:span><text:span text:style-name="T3">日止，赴</text:span><text:span text:style-name="T7">(填入國家) <text:s text:c="9"/></text:span><text:span text:style-name="T5"><text:s text:c="3"/></text:span><text:span text:style-name="T3">所在地之</text:span><text:span text:style-name="T7">(填入實習機構全銜)</text:span><text:span text:style-name="T5"> <text:s text:c="20"/></text:span><text:span text:style-name="T3">實習，如蒙長庚大學同意，本人保證於實習期間會嚴格要求</text:span><text:span text:style-name="T7">(學生姓名)</text:span><text:span text:style-name="T5"> <text:s text:c="12"/></text:span><text:span text:style-name="T3">遵守當地法令、長庚大學及實習機構相關規定，並於實習結束後按規定返國報到，若有違背願負連帶責任。</text:span></text:p>
      <text:p text:style-name="P1">此致</text:p>
      <text:p text:style-name="Standard"><text:span text:style-name="T3">長庚大學</text:span></text:p>
      <text:p text:style-name="P1"/>
      <text:p text:style-name="Standard"><text:span text:style-name="T3">學生</text:span><text:span text:style-name="T15">監護人</text:span><text:span text:style-name="T10">: </text:span><text:span text:style-name="T12"><text:s text:c="26"/></text:span><text:span text:style-name="T5"><text:s text:c="2"/></text:span><text:span text:style-name="T3">(簽章）</text:span></text:p>
      <text:p text:style-name="Standard"><text:span text:style-name="T3">身分證號：</text:span><text:span text:style-name="T5"> <text:s text:c="27"/></text:span></text:p>
      <text:p text:style-name="Standard"><text:span text:style-name="T10">電 <text:s text:c="4"/>話: </text:span><text:span text:style-name="T12"><text:s text:c="28"/></text:span></text:p>
      <text:p text:style-name="Standard"><text:span text:style-name="T10">E- mail: </text:span><text:span text:style-name="T12"><text:s text:c="50"/></text:span></text:p>
      <text:p text:style-name="Standard"><text:span text:style-name="T3">住 <text:s text:c="4"/>址：</text:span><text:span text:style-name="T5"> <text:s text:c="47"/></text:span></text:p>
      <text:p text:style-name="P4"/>
      <text:p text:style-name="P3">中華民國 <text:s text:c="5"/>年 <text:s text:c="6"/>月 <text:s text:c="7"/>日<text:bookmark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1pt" style:font-name-asian="標楷體" style:font-size-asian="11pt" style:font-name-complex="標楷體" style:font-size-complex="12pt"/>
    </style:style>
    <style:style style:name="MT2" style:family="text">
      <style:text-properties fo:font-size="11pt" style:font-name-asian="標楷體" style:font-size-asian="11pt" style:font-size-complex="12pt"/>
    </style:style>
    <style:page-layout style:name="Mpm1">
      <style:page-layout-properties fo:page-width="8.2681in" fo:page-height="11.6929in" style:num-format="1" style:print-orientation="portrait" fo:margin-top="0.7874in" fo:margin-bottom="0.689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984in" fo:margin-top="0.059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表單編號：</text:span><text:span text:style-name="MT2">0930002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0E0G00/張惠玲</meta:initial-creator>
    <meta:creation-date>2014-03-02T18:45:00</meta:creation-date>
    <dc:creator>cgu</dc:creator>
    <dc:date>2014-03-05T23:02:00</dc:date>
    <meta:editing-cycles>3</meta:editing-cycles>
    <meta:document-statistic meta:table-count="0" meta:image-count="0" meta:object-count="0" meta:page-count="1" meta:paragraph-count="12" meta:word-count="243" meta:character-count="600" meta:non-whitespace-character-count="256"/>
    <meta:generator>LibreOffice/5.4.7.2$Linux_X86_64 LibreOffice_project/c838ef25c16710f8838b1faec480ebba495259d0</meta:generator>
  </office:meta>
</office:document-meta>
</file>