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3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76in" style:page-number="1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263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end" fo:margin-left="0.0076in">
        <style:tab-stops/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784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4777in" style:use-optimal-column-width="false"/>
    </style:style>
    <style:style style:name="TableColumn46" style:family="table-column">
      <style:table-column-properties style:column-width="0.5062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2.0937in" style:use-optimal-column-width="false"/>
    </style:style>
    <style:style style:name="Table41" style:family="table">
      <style:table-properties style:width="6.3236in" fo:margin-left="0in" table:align="center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590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076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902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902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902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letter-spacing="-0.0055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90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902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in" fo:text-indent="-0.0201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593in" style:use-optimal-row-height="false" fo:keep-together="always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175in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3937in" style:use-optimal-row-height="false" fo:keep-together="always"/>
    </style:style>
    <style:style style:name="P137" style:parent-style-name="內文" style:family="paragraph">
      <style:paragraph-properties fo:text-inden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937in" style:use-optimal-row-height="false" fo:keep-together="always"/>
    </style:style>
    <style:style style:name="P149" style:parent-style-name="內文" style:family="paragraph">
      <style:paragraph-properties fo:text-inden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3937in" style:use-optimal-row-height="false" fo:keep-together="always"/>
    </style:style>
    <style:style style:name="P161" style:parent-style-name="內文" style:family="paragraph">
      <style:paragraph-properties fo:text-inden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paragraph-properties fo:text-inden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3937in" style:use-optimal-row-height="false" fo:keep-together="always"/>
    </style:style>
    <style:style style:name="P185" style:parent-style-name="內文" style:family="paragraph">
      <style:paragraph-properties fo:text-inden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100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8"><draw:custom-shape svg:x="6.375in" svg:y="0.11736in" svg:width="0.33333in" svg:height="9.87847in" draw:z-index="251659264" draw:id="id0" draw:style-name="a0" draw:name="矩形 1" text:anchor-type="paragraph"><svg:title/><svg:desc/><text:p text:style-name="內文"><text:span text:style-name="T19">※一式一聯：申請（開課）教師</text:span><text:span text:style-name="T20">→（</text:span><text:span text:style-name="T21">隨隊老師</text:span><text:span text:style-name="T22">）→</text:span><text:span text:style-name="T23">系主任</text:span><text:span text:style-name="T24">→</text:span><text:span text:style-name="T25">院長→國際處</text:span><text:span text:style-name="T26">→</text:span><text:span text:style-name="T27">校長室</text:span><text:span text:style-name="T28">→</text:span><text:span text:style-name="T29">國際處</text:span><text:span text:style-name="T30">→</text:span><text:span text:style-name="T31">申請（開課）老師</text:span><text:span text:style-name="T32">。</text:span></text:p><draw:enhanced-geometry draw:type="non-primitive" svg:viewBox="0 0 21600 21600" draw:enhanced-path="M 0 0 L 21600 0 21600 21600 0 21600 Z N"/></draw:custom-shape></text:span><text:span text:style-name="T33">長庚</text:span><text:span text:style-name="T34">大學</text:span><text:span text:style-name="T35">補助</text:span><text:span text:style-name="T36">學生參加</text:span><text:span text:style-name="T37">境</text:span><text:span text:style-name="T38">外短期學分課程</text:span><text:span text:style-name="T39">申請表</text:span></text:p>
      <text:p text:style-name="P40">申請日： <text:s text:c="2"/>年 <text:s text:c="2"/>月 <text:s text:c="2"/>日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教師姓名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單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境外課程名稱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本校課程名稱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課程期間</text:p>
          </table:table-cell>
          <table:table-cell table:style-name="TableCell73" table:number-columns-spanned="8">
            <text:p text:style-name="P74"><text:span text:style-name="T75">自</text:span><text:span text:style-name="T76"><text:s/></text:span><text:span text:style-name="T77"><text:s text:c="3"/>年　 <text:s/>月　 <text:s/>日 至 <text:s/>　 年 　 <text:s/>月　 <text:s/>日，共計<text:s/></text:span><text:span text:style-name="T78"><text:s text:c="6"/></text:span><text:span text:style-name="T79"><text:s/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擬前往之學校</text:span><text:span text:style-name="T84">、</text:span><text:span text:style-name="T85">機構</text:span><text:span text:style-name="T86">或企業</text:span><text:span text:style-name="T87">與國家</text:span></text:p>
          </table:table-cell>
          <table:table-cell table:style-name="TableCell88" table:number-columns-spanned="8">
            <text:p text:style-name="P89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p text:style-name="P9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聯絡人： <text:s text:c="12"/>電話： <text:s text:c="8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8">
            <text:p text:style-name="P101"><text:span text:style-name="T102">地址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參與學生人數</text:p>
          </table:table-cell>
          <table:table-cell table:style-name="TableCell107" table:number-columns-spanned="8">
            <text:p text:style-name="P108">學生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預估申請<text:line-break/>補助金額</text:p>
          </table:table-cell>
          <table:table-cell table:style-name="TableCell112" table:number-columns-spanned="2">
            <text:p text:style-name="P113">學生</text:p>
          </table:table-cell>
          <table:covered-table-cell/>
          <table:table-cell table:style-name="TableCell114" table:number-columns-spanned="6">
            <text:p text:style-name="P115">機票費: _________­­­­____(元)<text:s/>x<text:s/>­­_____<text:s/>（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全團總計</text:p>
            <text:p text:style-name="P120">(新台幣)</text:p>
          </table:table-cell>
          <table:covered-table-cell/>
          <table:table-cell table:style-name="TableCell121" table:number-columns-spanned="6">
            <text:p text:style-name="P122">_________­­­­____(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學生名冊</text:p>
          </table:table-cell>
          <table:table-cell table:style-name="TableCell126">
            <text:p text:style-name="P127">姓 <text:s/>名</text:p>
          </table:table-cell>
          <table:table-cell table:style-name="TableCell128" table:number-columns-spanned="2">
            <text:p text:style-name="P129">學 <text:s/>號</text:p>
          </table:table-cell>
          <table:covered-table-cell/>
          <table:table-cell table:style-name="TableCell130" table:number-columns-spanned="2">
            <text:p text:style-name="P131">系 <text:s/>別</text:p>
          </table:table-cell>
          <table:covered-table-cell/>
          <table:table-cell table:style-name="TableCell132" table:number-columns-spanned="2">
            <text:p text:style-name="P133">生理性別</text:p>
          </table:table-cell>
          <table:covered-table-cell/>
          <table:table-cell table:style-name="TableCell134">
            <text:p text:style-name="P135">電子信箱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內文"><text:span text:style-name="T196">表號：</text:span><text:span text:style-name="T197">2B00</text:span><text:span text:style-name="T198">01001</text:span><text:span text:style-name="T199">　規格：</text:span><text:span text:style-name="T200">A</text:span><text:span text:style-name="T20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新細明體" style:font-name-asian="新細明體" style:font-name-complex="MS Mincho"/>
    </style:style>
    <style:style style:name="WW_CharLFO13LVL3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use-window-font-color="true" fo:font-size="14pt" style:font-size-asian="14pt" style:font-size-complex="11pt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3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長庚大學補助學生參加境外</text:span><text:span text:style-name="T4"><text:line-break/></text:span><text:span text:style-name="T5">短期學分課程作業要點</text:span><text:span text:style-name="T6"><text:tab/></text:span><text:span text:style-name="T7"><text:page-number text:fixed="false">6</text:page-number></text:span><text:span text:style-name="T8"><text:tab/></text:span><text:span text:style-name="T9">11</text:span><text:span text:style-name="T10">4</text:span><text:span text:style-name="T11">年</text:span><text:span text:style-name="T12">10</text:span><text:span text:style-name="T13">月</text:span><text:span text:style-name="T14">28</text:span><text:span text:style-name="T15">日</text:span><text:span text:style-name="T16">行政會議</text:span><text:span text:style-name="T17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CGU</meta:initial-creator>
    <dc:creator>徐維筠</dc:creator>
    <meta:creation-date>2025-11-18T08:17:00Z</meta:creation-date>
    <dc:date>2025-11-18T08:17:00Z</dc:date>
    <meta:print-date>2025-10-14T01:58:00Z</meta:print-date>
    <meta:template xlink:href="Normal" xlink:type="simple"/>
    <meta:editing-cycles>2</meta:editing-cycles>
    <meta:editing-duration>PT60S</meta:editing-duration>
    <meta:user-defined meta:name="ContentTypeId">0x010100E0292AB1616BD74499B508FB3C5CD0BB</meta:user-defined>
    <meta:document-statistic meta:page-count="1" meta:paragraph-count="1" meta:word-count="56" meta:character-count="377" meta:row-count="2" meta:non-whitespace-character-count="322"/>
  </office:meta>
</office:document-meta>
</file>