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2.9048in" style:use-optimal-column-width="false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2.9437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8" style:family="table">
      <style:table-properties style:width="6.5756in" fo:margin-left="0in" table:align="left"/>
    </style:style>
    <style:style style:name="TableRow14" style:family="table-row">
      <style:table-row-properties style:row-height="0.4333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justify"/>
    </style:style>
    <style:style style:name="TableRow29" style:family="table-row">
      <style:table-row-properties style:row-height="0.4333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snap-to-layout-grid="false" fo:text-align="justify"/>
    </style:style>
    <style:style style:name="TableRow40" style:family="table-row">
      <style:table-row-properties style:row-height="0.4333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text-align="justify"/>
    </style:style>
    <style:style style:name="TableRow51" style:family="table-row">
      <style:table-row-properties style:row-height="0.4333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justify"/>
      <style:text-properties style:font-name-asian="標楷體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justify"/>
    </style:style>
    <style:style style:name="TableRow61" style:family="table-row">
      <style:table-row-properties style:min-row-height="7.3729in" style:use-optimal-row-height="false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fo:margin-left="0.3in" fo:text-indent="-0.173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olumn101" style:family="table-column">
      <style:table-column-properties style:column-width="1.3916in" style:use-optimal-column-width="false"/>
    </style:style>
    <style:style style:name="TableColumn102" style:family="table-column">
      <style:table-column-properties style:column-width="0.85in" style:use-optimal-column-width="false"/>
    </style:style>
    <style:style style:name="TableColumn103" style:family="table-column">
      <style:table-column-properties style:column-width="0.85in" style:use-optimal-column-width="false"/>
    </style:style>
    <style:style style:name="TableColumn104" style:family="table-column">
      <style:table-column-properties style:column-width="0.85in" style:use-optimal-column-width="false"/>
    </style:style>
    <style:style style:name="TableColumn105" style:family="table-column">
      <style:table-column-properties style:column-width="0.85in" style:use-optimal-column-width="false"/>
    </style:style>
    <style:style style:name="TableColumn106" style:family="table-column">
      <style:table-column-properties style:column-width="0.85in" style:use-optimal-column-width="false"/>
    </style:style>
    <style:style style:name="Table100" style:family="table">
      <style:table-properties style:width="5.6416in" fo:margin-left="0.2694in" table:align="left"/>
    </style:style>
    <style:style style:name="TableRow107" style:family="table-row">
      <style:table-row-properties style:min-row-height="0.4305in"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top="0.08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659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Row138" style:family="table-row">
      <style:table-row-properties style:min-row-height="0.277in"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/>
    </style:style>
    <style:style style:name="TableRow151" style:family="table-row">
      <style:table-row-properties style:min-row-height="0.277in" style:use-optimal-row-height="false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2659in" style:use-optimal-row-height="false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  <style:text-properties style:font-name="標楷體" style:font-name-asian="標楷體"/>
    </style:style>
    <style:style style:name="TableRow177" style:family="table-row">
      <style:table-row-properties style:min-row-height="0.2659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 style:min-row-height="0.277in"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line-height="0.2777in"/>
      <style:text-properties style:font-name="標楷體" style:font-name-asian="標楷體"/>
    </style:style>
    <style:style style:name="TableRow203" style:family="table-row">
      <style:table-row-properties style:min-row-height="0.2173in" style:use-optimal-row-height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line-height="0.2777in"/>
      <style:text-properties style:font-name="標楷體" style:font-name-asian="標楷體"/>
    </style:style>
    <style:style style:name="TableRow216" style:family="table-row">
      <style:table-row-properties style:min-row-height="0.2659in" style:use-optimal-row-height="fals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/>
      <style:text-properties style:font-name="標楷體" style:font-name-asian="標楷體"/>
    </style:style>
    <style:style style:name="TableRow229" style:family="table-row">
      <style:table-row-properties style:min-row-height="0.277in" style:use-optimal-row-height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777in"/>
      <style:text-properties style:font-name="標楷體" style:font-name-asian="標楷體"/>
    </style:style>
    <style:style style:name="P242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43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44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45" style:parent-style-name="Textbody" style:family="paragraph">
      <style:paragraph-properties fo:margin-top="0.0277in" fo:margin-bottom="0.0277in" style:line-height-at-least="0in" fo:margin-left="0.5in" fo:margin-right="0.1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4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5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P270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庚大學</text:span><text:span text:style-name="T3">11</text:span><text:span text:style-name="T4">3</text:span><text:span text:style-name="T5">學年度碩士班招生推薦函</text:span><text:span text:style-name="T6"><text:s/></text:span><text:span text:style-name="T7">參考格式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考生填寫部份</text:span></text:p>
          </table:table-cell>
          <table:table-cell table:style-name="TableCell18">
            <text:p text:style-name="P19"><text:span text:style-name="T20">考生姓名：</text:span></text:p>
          </table:table-cell>
          <table:table-cell table:style-name="TableCell21" table:number-rows-spanned="4">
            <text:p text:style-name="P22"><text:span text:style-name="T23">推薦人填寫部份</text:span></text:p>
          </table:table-cell>
          <table:table-cell table:style-name="TableCell24">
            <text:p text:style-name="P25"><text:span text:style-name="T26">推薦人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報考系所組別：</text:span></text:p>
          </table:table-cell>
          <table:covered-table-cell>
            <text:p text:style-name="P34"/>
          </table:covered-table-cell>
          <table:table-cell table:style-name="TableCell35">
            <text:p text:style-name="P36"><text:span text:style-name="T37">服務單位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聯絡電話：</text:span></text:p>
          </table:table-cell>
          <table:covered-table-cell>
            <text:p text:style-name="P45"/>
          </table:covered-table-cell>
          <table:table-cell table:style-name="TableCell46">
            <text:p text:style-name="P47"><text:span text:style-name="T48">職稱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聯絡電話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請由推薦人填寫下列問題：</text:span></text:p>
            <text:p text:style-name="P65"><text:span text:style-name="T66">1</text:span><text:span text:style-name="T67">：您與被推薦人認識迄今時間：　　</text:span><text:span text:style-name="T68"><text:s/></text:span><text:span text:style-name="T69">年　　　月</text:span></text:p>
            <text:p text:style-name="P70"><text:span text:style-name="T71">2</text:span><text:span text:style-name="T72">：您與被推薦人之關係：</text:span></text:p>
            <text:p text:style-name="P73"><text:span text:style-name="T74">3</text:span><text:span text:style-name="T75">：您與申請人接觸之機會</text:span><text:span text:style-name="T76"><text:tab/></text:span><text:span text:style-name="T77"><text:s text:c="8"/></text:span><text:span text:style-name="T78"><text:s text:c="2"/></text:span><text:span text:style-name="T79">頻繁</text:span><text:span text:style-name="T80"><text:s text:c="12"/></text:span><text:span text:style-name="T81"><text:tab/></text:span><text:span text:style-name="T82"><text:s text:c="16"/></text:span><text:span text:style-name="T83"><text:s text:c="8"/></text:span><text:span text:style-name="T84"><text:s text:c="2"/></text:span><text:span text:style-name="T85">偶而接觸</text:span></text:p>
            <text:p text:style-name="P86"><text:span text:style-name="T87"><text:s text:c="24"/></text:span><text:span text:style-name="T88"><text:tab/><text:s text:c="24"/></text:span><text:span text:style-name="T89"><text:s text:c="8"/></text:span><text:span text:style-name="T90"><text:s text:c="2"/></text:span><text:span text:style-name="T91">認識而不常接觸</text:span><text:span text:style-name="T92"><text:s text:c="2"/></text:span><text:span text:style-name="T93"><text:tab/></text:span><text:span text:style-name="T94"><text:s text:c="8"/></text:span><text:span text:style-name="T95"><text:s text:c="2"/></text:span><text:span text:style-name="T96">教過課</text:span></text:p>
            <text:p text:style-name="P97"><text:span text:style-name="T98">4</text:span><text:span text:style-name="T99">：請依您對申請者之了解，做一客觀評鑑：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評定等級及項目</text:p>
                </table:table-cell>
                <table:table-cell table:style-name="TableCell110">
                  <text:p text:style-name="P111">優</text:p>
                  <text:p text:style-name="P112">(10%)</text:p>
                </table:table-cell>
                <table:table-cell table:style-name="TableCell113">
                  <text:p text:style-name="P114">中上</text:p>
                  <text:p text:style-name="P115">(10-20%)</text:p>
                </table:table-cell>
                <table:table-cell table:style-name="TableCell116">
                  <text:p text:style-name="P117">中等</text:p>
                  <text:p text:style-name="P118">(20-50%)</text:p>
                </table:table-cell>
                <table:table-cell table:style-name="TableCell119">
                  <text:p text:style-name="P120">中下</text:p>
                  <text:p text:style-name="P121">(50%以下)</text:p>
                </table:table-cell>
                <table:table-cell table:style-name="TableCell122">
                  <text:p text:style-name="P123">無法</text:p>
                  <text:p text:style-name="P124">評估</text:p>
                </table:table-cell>
              </table:table-row>
              <table:table-row table:style-name="TableRow125">
                <table:table-cell table:style-name="TableCell126">
                  <text:p text:style-name="P127">專業知識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求學動機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創造力與想像力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情緒的穩定性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責任心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人際關係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自信心與成熟度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誠實與可信度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溝通與組織能力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P242">5：您估計被推薦人研究能力與其同年級學生比較：</text:p>
            <text:p text:style-name="P243"><text:tab/>□<text:s/>前10％<text:s text:c="3"/>□<text:s/>前10~20％<text:s text:c="3"/>□<text:s/>前50％<text:s text:c="3"/>□<text:s/>後50％<text:s text:c="3"/>□<text:s/>無法評估</text:p>
            <text:p text:style-name="P244">6：您有機會是否願意收被推薦人為研究生？</text:p>
            <text:p text:style-name="P245"><text:span text:style-name="T246">□</text:span><text:span text:style-name="T247"><text:s/></text:span><text:span text:style-name="T248">願意</text:span><text:span text:style-name="T249"><text:s text:c="5"/></text:span><text:span text:style-name="T250">□</text:span><text:span text:style-name="T251"><text:s/></text:span><text:span text:style-name="T252">不願意</text:span><text:span text:style-name="T253"><text:s text:c="4"/></text:span><text:span text:style-name="T254">□</text:span><text:span text:style-name="T255"><text:s/></text:span><text:span text:style-name="T256">沒有意見</text:span></text:p>
            <text:p text:style-name="P257"><text:span text:style-name="T258">7</text:span><text:span text:style-name="T259">：請簡述您對該生之綜合評估。</text:span><text:span text:style-name="T260">(</text:span><text:span text:style-name="T261">若空間不足，請另備信函書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推薦人簽名：</text:span></text:p>
            <text:p text:style-name="P270"><text:span text:style-name="T271">日　　　期：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36:00Z</meta:creation-date>
    <dc:date>2023-11-24T08:45:00Z</dc:date>
    <meta:template xlink:href="Normal" xlink:type="simple"/>
    <meta:editing-cycles>6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