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樣式3" style:master-page-name="MPF0" style:family="paragraph">
      <style:paragraph-properties fo:break-before="page" style:page-number="0"/>
    </style:style>
    <style:style style:name="P4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5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8pt"/>
    </style:style>
    <style:style style:name="P13" style:parent-style-name="Default" style:family="paragraph">
      <style:paragraph-properties fo:text-align="center" fo:line-height="0.2777in"/>
    </style:style>
    <style:style style:name="T14" style:parent-style-name="預設段落字型" style:family="text">
      <style:text-properties style:font-name="Times New Roman" style:font-name-complex="Arial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Times New Roman" style:font-name-complex="Arial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8" style:parent-style-name="Default" style:family="paragraph">
      <style:paragraph-properties fo:line-height="0.2777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margin-top="0.0333in" fo:margin-bottom="0.0333in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6.0986in"/>
    </style:style>
    <style:style style:name="Table30" style:family="table">
      <style:table-properties style:width="6.6861in" fo:margin-left="0in" table:align="center"/>
    </style:style>
    <style:style style:name="TableRow33" style:family="table-row">
      <style:table-row-properties style:min-row-height="0.41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83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67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58" style:family="table-row">
      <style:table-row-properties style:min-row-height="0.77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63" style:family="table-row">
      <style:table-row-properties style:min-row-height="0.7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78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margin-left="0.1965in">
        <style:tab-stops/>
      </style:paragraph-properties>
    </style:style>
    <style:style style:name="P74" style:parent-style-name="內文" style:family="paragraph">
      <style:paragraph-properties fo:margin-left="0.1965in">
        <style:tab-stops/>
      </style:paragraph-properties>
    </style:style>
    <style:style style:name="P75" style:parent-style-name="內文" style:family="paragraph">
      <style:paragraph-properties style:snap-to-layout-grid="false" fo:margin-top="0.0833in" fo:margin-bottom="0.1666in" style:line-height-at-least="0.1666in" fo:margin-right="0.0041in"/>
      <style:text-properties style:font-name="標楷體"/>
    </style:style>
  </office:automatic-styles>
  <office:body>
    <office:text text:use-soft-page-breaks="true">
      <text:h text:style-name="P1" text:outline-level="1"><text:bookmark-start text:name="_Toc165638787"/>表件八<text:s/>其他有利審查資料彙整表參考格式<text:bookmark-end text:name="_Toc165638787"/></text:h>
      <text:p text:style-name="P4"><text:span text:style-name="T5">長庚大</text:span><text:span text:style-name="T6">學</text:span><text:span text:style-name="T7">11</text:span><text:span text:style-name="T8">5</text:span><text:span text:style-name="T9">學</text:span><text:span text:style-name="T10">年度</text:span><text:span text:style-name="T11">暑假</text:span><text:span text:style-name="T12">轉學生考試</text:span></text:p>
      <text:p text:style-name="P13"><text:span text:style-name="T14">其他有利審查資料彙</text:span><text:span text:style-name="T15">整表</text:span><text:span text:style-name="T16">參考格式</text:span></text:p>
      <text:p text:style-name="P17"/>
      <text:p text:style-name="P18"><text:span text:style-name="T19">◎</text:span><text:span text:style-name="T20">例如：</text:span><text:span text:style-name="T21">學測成績證明、</text:span><text:span text:style-name="T22">分科測驗</text:span><text:span text:style-name="T23">成績證明、</text:span><text:span text:style-name="T24">英語能力檢定證明、競賽成果、社團活動、證照…等。</text:span><text:span text:style-name="T25">請分</text:span><text:span text:style-name="T26">項填寫，</text:span><text:span text:style-name="T27">並附上佐證資料</text:span><text:span text:style-name="T28">。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序</text:span><text:span text:style-name="T37">號</text:span></text:p>
          </table:table-cell>
          <table:table-cell table:style-name="TableCell38">
            <text:p text:style-name="P39"><text:span text:style-name="T40">項目說明</text:span><text:span text:style-name="T41">(</text:span><text:span text:style-name="T42">佐</text:span><text:span text:style-name="T43">證</text:span><text:span text:style-name="T44">資料請</text:span><text:span text:style-name="T45">於次頁</text:span><text:span text:style-name="T46">依序號排列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(不敷使用，得自行加項填寫)<text:s/>※本表僅供參考，可使用自製表格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5in" fo:text-indent="-0.3333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ㄧ" style:display-name="ㄧ" style:family="paragraph" style:parent-style-name="內文">
      <style:paragraph-properties fo:widows="2" fo:orphans="2" fo:margin-bottom="0.0347in" fo:margin-left="0.2458in" fo:text-indent="-0.1229in">
        <style:tab-stops/>
      </style:paragraph-properties>
      <style:text-properties style:font-name="標楷體" fo:hyphenate="false"/>
    </style:style>
    <style:style style:name="E" style:display-name="1" style:family="paragraph" style:parent-style-name="內文">
      <style:paragraph-properties fo:margin-left="0.6881in" fo:text-indent="-0.0013in">
        <style:tab-stops/>
      </style:paragraph-properties>
      <style:text-properties style:font-size-complex="12pt" fo:hyphenate="false"/>
    </style:style>
    <style:style style:name="ㄧ字元" style:display-name="ㄧ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ㄧ0" style:display-name="(ㄧ)" style:family="paragraph" style:parent-style-name="ㄧ">
      <style:paragraph-properties fo:margin-bottom="0.0833in" fo:margin-left="0.4715in" fo:text-indent="-0.1763in">
        <style:tab-stops/>
      </style:paragraph-properties>
      <style:text-properties style:font-size-complex="12pt" fo:hyphenate="false"/>
    </style:style>
    <style:style style:name="字元" style:display-name="1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ㄧ字元0" style:display-name="(ㄧ) 字元" style:family="text" style:parent-style-name="ㄧ字元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3" style:display-name="樣式3" style:family="paragraph" style:parent-style-name="標題" style:default-outline-level="1">
      <style:text-properties style:font-name="標楷體" style:font-name-complex="Times New Roman" fo:font-weight="normal" style:font-weight-asian="normal" fo:font-size="12pt" style:font-size-asian="12pt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1F497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complex="Times New Roman" fo:font-size="13pt" style:font-size-asian="13pt" style:font-size-complex="13pt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17LVL1" style:family="text">
      <style:text-properties fo:font-weight="normal" style:font-weight-asian="normal" style:font-weight-complex="bold"/>
    </style:style>
    <style:style style:name="WW_CharLFO20LVL1" style:family="text">
      <style:text-properties fo:font-weight="normal" style:font-weight-asian="normal" style:font-weight-complex="bold"/>
    </style:style>
    <style:style style:name="WW_CharLFO23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fo:font-weight="normal" style:font-weight-asian="normal" style:font-weight-complex="bold"/>
    </style:style>
    <style:style style:name="WW_CharLFO32LVL1" style:family="text">
      <style:text-properties fo:font-weight="normal" style:font-weight-asian="normal" style:font-weight-complex="bold" style:use-window-font-color="true"/>
    </style:style>
    <style:style style:name="WW_CharLFO3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1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 庚 大 學</dc:title>
    <meta:initial-creator>教務處</meta:initial-creator>
    <dc:creator>芃均 陳</dc:creator>
    <meta:creation-date>2026-04-27T03:00:00Z</meta:creation-date>
    <dc:date>2026-04-27T03:00:00Z</dc:date>
    <meta:print-date>2026-04-24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