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3" style:master-page-name="MP0" style:family="paragraph">
      <style:paragraph-properties fo:break-before="page" style:page-number="0"/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6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9" style:parent-style-name="Default" style:family="paragraph">
      <style:paragraph-properties fo:text-align="center" fo:line-height="0.2777in"/>
    </style:style>
    <style:style style:name="T10" style:parent-style-name="預設段落字型" style:family="text">
      <style:text-properties style:font-name="Times New Roman" style:font-name-complex="Arial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2777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margin-top="0.0333in" fo:margin-bottom="0.0333in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olumn23" style:family="table-column">
      <style:table-column-properties style:column-width="0.5875in"/>
    </style:style>
    <style:style style:name="TableColumn24" style:family="table-column">
      <style:table-column-properties style:column-width="6.0986in"/>
    </style:style>
    <style:style style:name="Table22" style:family="table">
      <style:table-properties style:width="6.6861in" fo:margin-left="0in" table:align="center"/>
    </style:style>
    <style:style style:name="TableRow25" style:family="table-row">
      <style:table-row-properties style:min-row-height="0.414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min-row-height="0.83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fo:font-size="14pt" style:font-size-asian="14pt" style:font-size-complex="14pt"/>
    </style:style>
    <style:style style:name="TableRow43" style:family="table-row">
      <style:table-row-properties style:min-row-height="0.6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0.7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77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58" style:family="table-row">
      <style:table-row-properties style:min-row-height="0.78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margin-left="0.1965in">
        <style:tab-stops/>
      </style:paragraph-properties>
    </style:style>
    <style:style style:name="P64" style:parent-style-name="內文" style:family="paragraph">
      <style:paragraph-properties fo:margin-left="0.1965in">
        <style:tab-stops/>
      </style:paragraph-properties>
    </style:style>
    <style:style style:name="P65" style:parent-style-name="內文" style:family="paragraph">
      <style:paragraph-properties fo:margin-left="0.1965in">
        <style:tab-stops/>
      </style:paragraph-properties>
    </style:style>
  </office:automatic-styles>
  <office:body>
    <office:text text:use-soft-page-breaks="true">
      <text:h text:style-name="P1" text:outline-level="1"><text:bookmark-start text:name="_Toc100832215"/><text:bookmark-start text:name="_Toc212719375"/><text:span text:style-name="T2">表件八</text:span><text:span text:style-name="T3"><text:s/></text:span><text:span text:style-name="T4">其他有利審查資料彙整表參考格式</text:span><text:bookmark-end text:name="_Toc100832215"/><text:bookmark-end text:name="_Toc212719375"/></text:h>
      <text:p text:style-name="P5"><text:span text:style-name="T6">長庚大學</text:span><text:span text:style-name="T7">114</text:span><text:span text:style-name="T8">學年度寒假轉學生考試</text:span></text:p>
      <text:p text:style-name="P9"><text:span text:style-name="T10">其他有利審查資料彙整表</text:span><text:span text:style-name="T11">參考格式</text:span></text:p>
      <text:p text:style-name="P12"/>
      <text:p text:style-name="P13"><text:span text:style-name="T14">◎</text:span><text:span text:style-name="T15">例如：學測成績證明、分科測驗成績證明、英語能力檢定證明、競賽成果、社團活動、證照</text:span><text:span text:style-name="T16">…</text:span><text:span text:style-name="T17">等。</text:span><text:span text:style-name="T18">請分項填寫，</text:span><text:span text:style-name="T19">並附上佐證資料</text:span><text:span text:style-name="T20">。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</text:span><text:span text:style-name="T29">號</text:span></text:p>
          </table:table-cell>
          <table:table-cell table:style-name="TableCell30">
            <text:p text:style-name="P31"><text:span text:style-name="T32">項目說明</text:span><text:span text:style-name="T33">(</text:span><text:span text:style-name="T34">佐</text:span><text:span text:style-name="T35">證</text:span><text:span text:style-name="T36">資料請於次頁依序號排列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(不敷使用，得自行加項填寫) ※本表僅供參考，可使用自製表格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ㄧ" style:display-name="ㄧ" style:family="paragraph" style:parent-style-name="內文">
      <style:paragraph-properties fo:widows="2" fo:orphans="2" fo:margin-bottom="0.0347in" fo:margin-left="0.2458in" fo:text-indent="-0.1229in">
        <style:tab-stops/>
      </style:paragraph-properties>
      <style:text-properties style:font-name="標楷體" fo:hyphenate="false"/>
    </style:style>
    <style:style style:name="E" style:display-name="1" style:family="paragraph" style:parent-style-name="內文">
      <style:paragraph-properties fo:margin-left="0.6881in" fo:text-indent="-0.0013in">
        <style:tab-stops/>
      </style:paragraph-properties>
      <style:text-properties style:font-size-complex="12pt" fo:hyphenate="false"/>
    </style:style>
    <style:style style:name="ㄧ字元" style:display-name="ㄧ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ㄧ0" style:display-name="(ㄧ)" style:family="paragraph" style:parent-style-name="ㄧ">
      <style:paragraph-properties fo:margin-bottom="0.0833in" fo:margin-left="0.4715in" fo:text-indent="-0.1763in">
        <style:tab-stops/>
      </style:paragraph-properties>
      <style:text-properties style:font-size-complex="12pt" fo:hyphenate="false"/>
    </style:style>
    <style:style style:name="字元" style:display-name="1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ㄧ字元0" style:display-name="(ㄧ) 字元" style:family="text" style:parent-style-name="ㄧ字元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3" style:display-name="樣式3" style:family="paragraph" style:parent-style-name="標題" style:default-outline-level="1">
      <style:text-properties style:font-name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</meta:initial-creator>
    <dc:creator>芃均 陳</dc:creator>
    <meta:creation-date>2025-11-14T01:16:00Z</meta:creation-date>
    <dc:date>2025-11-14T01:17:00Z</dc:date>
    <meta:print-date>2025-11-14T01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