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樣式4" style:master-page-name="MP0" style:family="paragraph">
      <style:paragraph-properties fo:break-before="page" style:page-number="1"/>
    </style:style>
    <style:style style:name="P3" style:parent-style-name="Textbody" style:family="paragraph">
      <style:paragraph-properties fo:text-align="center" fo:margin-bottom="0.041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3.188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10" style:family="table">
      <style:table-properties style:width="6.8902in" fo:margin-left="0in" table:align="left"/>
    </style:style>
    <style:style style:name="TableRow16" style:family="table-row">
      <style:table-row-properties style:row-height="0.4333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row-height="0.4333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row-height="0.4333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row-height="0.4333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7.3729in"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fo:margin-left="0.3in" fo:text-indent="-0.173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family="paragraph">
      <style:paragraph-properties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olumn92" style:family="table-column">
      <style:table-column-properties style:column-width="1.3916in" style:use-optimal-column-width="false"/>
    </style:style>
    <style:style style:name="TableColumn93" style:family="table-column">
      <style:table-column-properties style:column-width="0.85in" style:use-optimal-column-width="false"/>
    </style:style>
    <style:style style:name="TableColumn94" style:family="table-column">
      <style:table-column-properties style:column-width="0.85in" style:use-optimal-column-width="false"/>
    </style:style>
    <style:style style:name="TableColumn95" style:family="table-column">
      <style:table-column-properties style:column-width="0.85in" style:use-optimal-column-width="false"/>
    </style:style>
    <style:style style:name="TableColumn96" style:family="table-column">
      <style:table-column-properties style:column-width="0.85in" style:use-optimal-column-width="false"/>
    </style:style>
    <style:style style:name="TableColumn97" style:family="table-column">
      <style:table-column-properties style:column-width="0.85in" style:use-optimal-column-width="false"/>
    </style:style>
    <style:style style:name="Table91" style:family="table">
      <style:table-properties style:width="5.6416in" fo:margin-left="0.2694in" table:align="left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/>
    </style:style>
    <style:style style:name="P106" style:parent-style-name="Textbody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/>
    </style:style>
    <style:style style:name="P109" style:parent-style-name="Textbody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-asian="標楷體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659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277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277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777in"/>
      <style:text-properties style:font-name="標楷體" style:font-name-asian="標楷體"/>
    </style:style>
    <style:style style:name="TableRow155" style:family="table-row">
      <style:table-row-properties style:min-row-height="0.2659in" style:use-optimal-row-height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2659in" style:use-optimal-row-height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777in"/>
      <style:text-properties style:font-name="標楷體" style:font-name-asian="標楷體"/>
    </style:style>
    <style:style style:name="TableRow181" style:family="table-row">
      <style:table-row-properties style:min-row-height="0.277in" style:use-optimal-row-height="fals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2173in" style:use-optimal-row-height="false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line-height="0.2777in"/>
      <style:text-properties style:font-name="標楷體" style:font-name-asian="標楷體"/>
    </style:style>
    <style:style style:name="TableRow207" style:family="table-row">
      <style:table-row-properties style:min-row-height="0.2659in"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line-height="0.2777in"/>
      <style:text-properties style:font-name="標楷體" style:font-name-asian="標楷體"/>
    </style:style>
    <style:style style:name="TableRow220" style:family="table-row">
      <style:table-row-properties style:min-row-height="0.277in" style:use-optimal-row-height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2777in"/>
      <style:text-properties style:font-name="標楷體" style:font-name-asian="標楷體"/>
    </style:style>
    <style:style style:name="P233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Textbody" style:family="paragraph">
      <style:paragraph-properties fo:margin-top="0.0277in" fo:margin-bottom="0.0277in" style:line-height-at-least="0in" fo:margin-left="0.5in" fo:margin-right="0.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77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78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79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0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1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P283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</office:automatic-styles>
  <office:body>
    <office:text text:use-soft-page-breaks="true">
      <text:p text:style-name="P1"><text:bookmark-start text:name="_Hlk183517512"/><text:bookmark-start text:name="_Toc213689068"/>表件五<text:s/>推薦函參考格式<text:bookmark-end text:name="_Hlk183517512"/><text:bookmark-end text:name="_Toc213689068"/></text:p>
      <text:p text:style-name="內文"/>
      <text:p text:style-name="P3"><text:span text:style-name="T4">長庚大學</text:span><text:span text:style-name="T5">115</text:span><text:span text:style-name="T6">學年度</text:span><text:span text:style-name="T7">碩士在職專班</text:span><text:span text:style-name="T8">招生</text:span><text:span text:style-name="T9">推薦函 參考格式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<text:span text:style-name="T19">考生填寫部份</text:span></text:p>
          </table:table-cell>
          <table:table-cell table:style-name="TableCell20">
            <text:p text:style-name="P21"><text:span text:style-name="T22">考生姓名：</text:span></text:p>
          </table:table-cell>
          <table:table-cell table:style-name="TableCell23" table:number-rows-spanned="4">
            <text:p text:style-name="P24"><text:span text:style-name="T25">推薦人填寫部份</text:span></text:p>
          </table:table-cell>
          <table:table-cell table:style-name="TableCell26" table:number-columns-spanned="2">
            <text:p text:style-name="P27"><text:span text:style-name="T28">推薦人：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報考系所組別：</text:span></text:p>
          </table:table-cell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服務單位：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聯絡電話：</text:span></text:p>
          </table:table-cell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職稱：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聯絡電話：</text:span>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請由推薦人填寫下列問題：</text:span></text:p>
            <text:p text:style-name="P59"><text:span text:style-name="T60">1</text:span><text:span text:style-name="T61">：您與被推薦人認識迄今時間：　　</text:span><text:span text:style-name="T62"><text:s/></text:span><text:span text:style-name="T63">年　　　月</text:span></text:p>
            <text:p text:style-name="P64"><text:span text:style-name="T65">2</text:span><text:span text:style-name="T66">：您與被推薦人之關係：</text:span></text:p>
            <text:p text:style-name="P67"><text:span text:style-name="T68">3</text:span><text:span text:style-name="T69">：您與申請人接觸之機會</text:span><text:span text:style-name="T70"><text:tab/></text:span><text:span text:style-name="T71"><text:s text:c="8"/></text:span><text:span text:style-name="T72"><text:s text:c="2"/></text:span><text:span text:style-name="T73">頻繁</text:span><text:span text:style-name="T74"><text:s text:c="11"/></text:span><text:span text:style-name="T75"><text:s text:c="8"/></text:span><text:span text:style-name="T76"><text:s text:c="2"/></text:span><text:span text:style-name="T77">偶而接觸</text:span></text:p>
            <text:p text:style-name="P78"><text:span text:style-name="T79"><text:s text:c="24"/></text:span><text:span text:style-name="T80"><text:tab/></text:span><text:span text:style-name="T81"><text:s text:c="8"/></text:span><text:span text:style-name="T82"><text:s text:c="2"/></text:span><text:span text:style-name="T83">認識而不常接觸</text:span><text:span text:style-name="T84"><text:s/></text:span><text:span text:style-name="T85"><text:s text:c="8"/></text:span><text:span text:style-name="T86"><text:s text:c="2"/></text:span><text:span text:style-name="T87">教過課</text:span></text:p>
            <text:p text:style-name="P88"><text:span text:style-name="T89">4</text:span><text:span text:style-name="T90">：請依您對申請者之了解，做一客觀評鑑：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評定等級及項目</text:p>
                </table:table-cell>
                <table:table-cell table:style-name="TableCell101">
                  <text:p text:style-name="P102">優</text:p>
                  <text:p text:style-name="P103">(10%)</text:p>
                </table:table-cell>
                <table:table-cell table:style-name="TableCell104">
                  <text:p text:style-name="P105">中上</text:p>
                  <text:p text:style-name="P106">(10-20%)</text:p>
                </table:table-cell>
                <table:table-cell table:style-name="TableCell107">
                  <text:p text:style-name="P108">中等</text:p>
                  <text:p text:style-name="P109">(20-50%)</text:p>
                </table:table-cell>
                <table:table-cell table:style-name="TableCell110">
                  <text:p text:style-name="P111">中下</text:p>
                  <text:p text:style-name="P112">(50%以下)</text:p>
                </table:table-cell>
                <table:table-cell table:style-name="TableCell113">
                  <text:p text:style-name="P114">無法</text:p>
                  <text:p text:style-name="P115">評估</text:p>
                </table:table-cell>
              </table:table-row>
              <table:table-row table:style-name="TableRow116">
                <table:table-cell table:style-name="TableCell117">
                  <text:p text:style-name="P118">專業知識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求學動機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創造力與想像力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情緒的穩定性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責任心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人際關係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自信心與成熟度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誠實與可信度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溝通與組織能力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</table:table>
            <text:p text:style-name="P233"><text:span text:style-name="T234">5</text:span><text:span text:style-name="T235">：您估計被推薦人研究能力與其同年級學生比較：</text:span></text:p>
            <text:p text:style-name="P236"><text:span text:style-name="T237"><text:tab/>□<text:s/></text:span><text:span text:style-name="T238">前</text:span><text:span text:style-name="T239">10</text:span><text:span text:style-name="T240">％</text:span><text:span text:style-name="T241"><text:s/></text:span><text:span text:style-name="T242"><text:s text:c="2"/>□<text:s/></text:span><text:span text:style-name="T243">前</text:span><text:span text:style-name="T244">10~20</text:span><text:span text:style-name="T245">％</text:span><text:span text:style-name="T246"><text:s text:c="3"/>□<text:s/></text:span><text:span text:style-name="T247">前</text:span><text:span text:style-name="T248">50</text:span><text:span text:style-name="T249">％</text:span><text:span text:style-name="T250"><text:s text:c="3"/>□<text:s/></text:span><text:span text:style-name="T251">後</text:span><text:span text:style-name="T252">50</text:span><text:span text:style-name="T253">％</text:span><text:span text:style-name="T254"><text:s text:c="3"/>□ 無法評估</text:span></text:p>
            <text:p text:style-name="P255"><text:span text:style-name="T256">6</text:span><text:span text:style-name="T257">：您有機會是否願意收被推薦人為研究生？</text:span></text:p>
            <text:p text:style-name="P258"><text:span text:style-name="T259">□</text:span><text:span text:style-name="T260"><text:s/></text:span><text:span text:style-name="T261">願意</text:span><text:span text:style-name="T262"><text:s text:c="5"/></text:span><text:span text:style-name="T263">□</text:span><text:span text:style-name="T264"><text:s/></text:span><text:span text:style-name="T265">不願意</text:span><text:span text:style-name="T266"><text:s text:c="4"/></text:span><text:span text:style-name="T267">□</text:span><text:span text:style-name="T268"><text:s/></text:span><text:span text:style-name="T269">沒有意見</text:span></text:p>
            <text:p text:style-name="P270"><text:span text:style-name="T271">7</text:span><text:span text:style-name="T272">：請簡述您對該生之綜合評估。</text:span><text:span text:style-name="T273">(</text:span><text:span text:style-name="T274">若空間不足，請另備信函書寫</text:span><text:span text:style-name="T275">)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><text:span text:style-name="T282">推薦人簽名：</text:span></text:p>
            <text:p text:style-name="P283"><text:span text:style-name="T284">日　　　期：　　年　　月　　日</text:span></text:p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</table:table>
      <text:p text:style-name="Textbody"><text:bookmark-start text:name="_Hlk183517475"/><text:span text:style-name="T285">※</text:span><text:span text:style-name="T286">本表格式僅供參考，可使用推薦人慣用格式。</text:span><text:bookmark-end text:name="_Hlk183517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222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fo:margin-right="0.0395in" fo:text-indent="-0.0194in"/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fo:margin-left="3.8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style71" style:display-name="style71" style:family="text">
      <style:text-properties fo:color="#FF0000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2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樣式3" style:display-name="樣式3" style:family="paragraph" style:parent-style-name="內文">
      <style:paragraph-properties style:line-height-at-least="0.2222in" fo:margin-left="1.1666in" fo:text-indent="-1.1666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樣式4" style:display-name="樣式4" style:family="paragraph" style:parent-style-name="內文">
      <style:paragraph-properties style:text-autospace="none" fo:margin-top="0.125in" fo:margin-bottom="0.125in" style:line-height-at-least="0in"/>
      <style:text-properties style:font-name="標楷體" style:font-name-asian="標楷體" fo:hyphenate="false"/>
    </style:style>
    <style:style style:name="樣式3字元" style:display-name="樣式3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樣式4字元" style:display-name="樣式4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StandardWW" style:display-name="Standard (WW)" style:family="paragraph">
      <style:paragraph-properties fo:widows="0" fo:orphans="0" fo:text-align="justify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Symbol" style:font-name-asian="華康隸書體" style:font-name-complex="Times New Roman" style:use-window-font-color="true" fo:font-size="11pt" style:font-size-asian="11pt"/>
    </style:style>
    <style:style style:name="WW_CharLFO11LVL2" style:family="text">
      <style:text-properties style:font-name="Wingdings" style:use-window-font-color="true" fo:font-size="11pt" style:font-size-asian="11pt"/>
    </style:style>
    <style:style style:name="WW_CharLFO11LVL3" style:family="text">
      <style:text-properties style:font-name="Monotype Sorts" style:font-name-asian="華康隸書體" style:font-name-complex="Times New Roman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style:text-line-through-type="none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22LVL1" style:family="text">
      <style:text-properties style:text-line-through-type="none" fo:font-size="12pt" style:font-size-asian="12pt" style:font-size-complex="12pt"/>
    </style:style>
    <style:style style:name="WW_CharLFO23LVL1" style:family="text">
      <style:text-properties style:text-line-through-type="none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text-line-through-type="none"/>
    </style:style>
    <style:style style:name="WW_CharLFO29LVL1" style:family="text">
      <style:text-properties fo:font-size="12pt" style:font-size-asian="12pt" style:font-size-complex="12pt"/>
    </style:style>
    <style:style style:name="WW_CharLFO3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2LVL1" style:family="text">
      <style:text-properties style:text-line-through-type="none" fo:font-size="12pt" style:font-size-asian="12pt" style:font-size-complex="12pt"/>
    </style:style>
    <style:style style:name="WW_CharLFO33LVL1" style:family="text">
      <style:text-properties style:font-name-complex="DFKaiShu-SB-Estd-BF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text-line-through-type="none" fo:font-size="12pt" style:font-size-asian="12pt" style:font-size-complex="12pt"/>
    </style:style>
    <style:style style:name="WW_CharLFO39LVL1" style:family="text">
      <style:text-properties fo:font-size="12pt" style:font-size-asian="12pt" style:font-size-complex="12pt"/>
    </style:style>
    <style:style style:name="WW_CharLFO40LVL1" style:family="text">
      <style:text-properties style:text-line-through-type="none"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style style:name="WW_CharLFO42LVL1" style:family="text">
      <style:text-properties style:text-line-through-type="none" fo:font-size="12pt" style:font-size-asian="12pt" style:font-size-complex="12pt"/>
    </style:style>
    <style:style style:name="WW_CharLFO43LVL1" style:family="text">
      <style:text-properties style:text-line-through-type="none" fo:font-size="12pt" style:font-size-asian="12pt" style:font-size-complex="12pt"/>
    </style:style>
    <style:style style:name="WW_CharLFO45LVL1" style:family="text">
      <style:text-properties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2777in" fo:margin-right="0.685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22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</dc:title>
    <dc:description/>
    <dc:subject/>
    <meta:initial-creator>教務處</meta:initial-creator>
    <dc:creator>芃均 陳</dc:creator>
    <meta:creation-date>2025-11-26T01:07:00Z</meta:creation-date>
    <dc:date>2025-11-26T01:07:00Z</dc:date>
    <meta:print-date>2024-11-25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