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P6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fo:line-height="0.2777in"/>
    </style:style>
    <style:style style:name="T12" style:parent-style-name="預設段落字型" style:family="text">
      <style:text-properties style:font-name-complex="Arial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2777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margin-top="0.0333in" fo:margin-bottom="0.0333in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6.0986in"/>
    </style:style>
    <style:style style:name="Table28" style:family="table">
      <style:table-properties style:width="6.6861in" fo:margin-left="0in" table:align="center"/>
    </style:style>
    <style:style style:name="TableRow31" style:family="table-row">
      <style:table-row-properties style:min-row-height="0.4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3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5"/><text:bookmark-start text:name="_Toc103242523"/><text:span text:style-name="T3">表件八</text:span><text:span text:style-name="T4"><text:s/></text:span><text:span text:style-name="T5">其他有利審查資料彙整表參考格式</text:span><text:bookmark-end text:name="_Toc100832215"/><text:bookmark-end text:name="_Toc103242523"/></text:h>
      <text:p text:style-name="P6"><text:span text:style-name="T7">長庚大學</text:span><text:span text:style-name="T8">11</text:span><text:span text:style-name="T9">3</text:span><text:span text:style-name="T10">學年度寒假轉學生考試</text:span></text:p>
      <text:p text:style-name="P11"><text:span text:style-name="T12">其他有利審查資料彙整表</text:span><text:span text:style-name="T13">參考格式</text:span></text:p>
      <text:p text:style-name="P14"/>
      <text:p text:style-name="P15"><text:span text:style-name="T16">◎</text:span><text:span text:style-name="T17">例如：</text:span><text:span text:style-name="T18">學測成績證明、</text:span><text:span text:style-name="T19">分科測驗</text:span><text:span text:style-name="T20">成績證明</text:span><text:span text:style-name="T21">、英語能力檢定證明、競賽成果、社團活動、證照</text:span><text:span text:style-name="T22">…</text:span><text:span text:style-name="T23">等。</text:span><text:span text:style-name="T24">請分項填寫，</text:span><text:span text:style-name="T25">並附上佐證資料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</text:span><text:span text:style-name="T35">號</text:span></text:p>
          </table:table-cell>
          <table:table-cell table:style-name="TableCell36">
            <text:p text:style-name="P37"><text:span text:style-name="T38">項目說明</text:span><text:span text:style-name="T39">(</text:span><text:span text:style-name="T40">佐</text:span><text:span text:style-name="T41">證</text:span><text:span text:style-name="T42">資料請於次頁依序號排列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(不敷使用，得自行加項填寫) ※本表僅供參考，可使用自製表格。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3-11-15T08:13:00Z</meta:creation-date>
    <dc:date>2024-10-09T03:00:00Z</dc:date>
    <meta:print-date>2020-05-21T00:18:00Z</meta:print-date>
    <meta:template xlink:href="Normal" xlink:type="simple"/>
    <meta:editing-cycles>3</meta:editing-cycles>
    <meta:editing-duration>PT540S</meta:editing-duration>
    <meta:user-defined meta:name="Base Target">_blank</meta:user-defined>
    <meta:document-statistic meta:page-count="1" meta:paragraph-count="1" meta:word-count="28" meta:character-count="193" meta:row-count="1" meta:non-whitespace-character-count="166"/>
  </office:meta>
</office:document-meta>
</file>