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2" text:style-name="WW_CharLFO18LVL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、" style:num-format="A" style:num-letter-sync="true" text:start-value="2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樣式3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-complex="Times New Roman" fo:font-size="12pt" style:font-size-asian="12pt"/>
    </style:style>
    <style:style style:name="P4" style:parent-style-name="內文" style:family="paragraph">
      <style:paragraph-properties style:text-autospace="none" fo:text-align="center" fo:margin-top="0.125in" fo:margin-bottom="0.125in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Default" style:family="paragraph">
      <style:paragraph-properties fo:text-align="center" fo:margin-top="0.0833in" fo:margin-bottom="0.0833in" fo:line-height="0.2777in"/>
    </style:style>
    <style:style style:name="T12" style:parent-style-name="預設段落字型" style:family="text">
      <style:text-properties style:font-name-complex="Arial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1.1527in" style:use-optimal-column-width="false"/>
    </style:style>
    <style:style style:name="TableColumn19" style:family="table-column">
      <style:table-column-properties style:column-width="2.4861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17" style:family="table">
      <style:table-properties style:width="6.6902in" fo:margin-left="0in" table:align="center"/>
    </style:style>
    <style:style style:name="TableRow22" style:family="table-row">
      <style:table-row-properties style:row-height="0.66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78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315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52" style:family="table-row">
      <style:table-row-properties style:min-row-height="6.9777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margin-bottom="0.0333in" fo:line-height="0.1388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100832213"/><text:bookmark-start text:name="_Toc103242521"/><text:span text:style-name="T3">表件六 自傳及轉學動機參考格式</text:span><text:bookmark-end text:name="_Toc100832213"/><text:bookmark-end text:name="_Toc103242521"/></text:h>
      <text:p text:style-name="P4"><text:span text:style-name="T5">長庚大學</text:span><text:span text:style-name="T6">11</text:span><text:span text:style-name="T7">3</text:span><text:span text:style-name="T8">學年度</text:span><text:span text:style-name="T9">暑假</text:span><text:span text:style-name="T10">轉學生考試</text:span></text:p>
      <text:p text:style-name="P11"><text:span text:style-name="T12"><text:s/></text:span><text:span text:style-name="T13">自傳</text:span><text:span text:style-name="T14">及轉學</text:span><text:span text:style-name="T15">動機</text:span><text:span text:style-name="T16">參考格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　　名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原就讀學校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原就讀學系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<text:span text:style-name="T44">自傳</text:span><text:span text:style-name="T45">及轉學</text:span><text:span text:style-name="T46">動機</text:span><text:span text:style-name="T47">（請就報考之學院或學系陳述，</text:span><text:span text:style-name="T48">以</text:span><text:span text:style-name="T49">1000</text:span><text:span text:style-name="T50">字內為原</text:span><text:span text:style-name="T51">則）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</table:table>
      <text:p text:style-name="P55"><text:span text:style-name="T56">(不敷使用，得自行加頁填寫)</text:span><text:span text:style-name="T57"><text:s/>※</text:span><text:span text:style-name="T58">本表僅供參考，可使用自製表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00%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00%" fo:margin-left="0.1736in">
        <style:tab-stops/>
      </style:paragraph-properties>
      <style:text-properties style:font-name="Arial" style:font-name-asian="標楷體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00%" fo:margin-left="0.3125in">
        <style:tab-stops/>
      </style:paragraph-properties>
      <style:text-properties style:font-name="Arial" style:font-name-asian="標楷體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start" style:vertical-align="auto" fo:margin-top="0.125in" fo:line-height="100%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line-height="100%" fo:margin-left="0.0333in" fo:margin-right="0.0333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註解文字" style:display-name="註解文字" style:family="paragraph" style:parent-style-name="內文">
      <style:paragraph-properties fo:text-align="start" style:vertical-align="auto" fo:line-height="100%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vertical-align="auto" fo:line-height="100%" fo:margin-right="0.05in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1" style:display-name="純文字1" style:family="paragraph" style:parent-style-name="內文">
      <style:paragraph-properties style:text-autospace="none" fo:text-align="start" fo:line-height="100%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27" style:display-name="xl27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細明體" style:font-name-asian="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letter-kerning="false" fo:hyphenate="false"/>
    </style:style>
    <style:style style:name="xl31" style:display-name="xl31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樣式樣式壹套用前0.25列套用前0.25列" style:display-name="樣式 樣式 壹 + 套用前:  0.25 列 + 套用前:  0.25 列" style:family="paragraph" style:parent-style-name="內文">
      <style:paragraph-properties fo:text-align="start" style:vertical-align="auto" fo:margin-top="0.0347in" style:line-height-at-least="0in"/>
      <style:text-properties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標題40" style:display-name="標題4" style:family="paragraph" style:parent-style-name="內文" style:list-style-name="LFO1">
      <style:paragraph-properties fo:text-align="start" fo:line-height="100%"/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plaintext" style:display-name="plaintext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line-height="100%"/>
      <style:text-properties style:font-name="新細明體" style:font-name-complex="新細明體" style:letter-kerning="false" fo:hyphenate="false"/>
    </style:style>
    <style:style style:name="純文字字元" style:display-name="純文字 字元" style:family="text" style:parent-style-name="預設段落字型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首字元" style:display-name="頁首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樣式3" style:display-name="樣式3" style:family="paragraph" style:parent-style-name="標題" style:default-outline-level="1">
      <style:paragraph-properties fo:text-align="start" style:vertical-align="auto" fo:line-height="100%"/>
      <style:text-properties style:font-name="標楷體" style:font-name-asian="標楷體" fo:font-weight="normal" style:font-weight-asian="normal" style:font-size-complex="12pt" fo:hyphenate="false"/>
    </style:style>
    <style:style style:name="樣式3字元" style:display-name="樣式3 字元" style:family="text" style:parent-style-name="標題字元">
      <style:text-properties style:font-name="標楷體" style:font-name-asian="標楷體" style:font-name-complex="Times New Roman" fo:font-weight="normal" style:font-weight-asian="normal" style:font-weight-complex="bold" style:letter-kerning="true" fo:font-size="16pt" style:font-size-asian="16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8LVL2" style:family="text">
      <style:text-properties style:font-name="Times New Roman" style:font-name-complex="Times New Roman"/>
    </style:style>
    <style:style style:name="WW_CharLFO18LVL3" style:family="text">
      <style:text-properties style:font-name="Calibri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2" text:style-name="WW_CharLFO18LVL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、" style:num-format="A" style:num-letter-sync="true" text:start-value="2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top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招生組</meta:initial-creator>
    <dc:creator>USER</dc:creator>
    <meta:creation-date>2024-05-09T08:17:00Z</meta:creation-date>
    <dc:date>2024-05-09T08:17:00Z</dc:date>
    <meta:print-date>2020-05-21T00:18:00Z</meta:print-date>
    <meta:template xlink:href="Normal" xlink:type="simple"/>
    <meta:editing-cycles>2</meta:editing-cycles>
    <meta:editing-duration>PT0S</meta:editing-duration>
    <meta:user-defined meta:name="Base Target">_blank</meta:user-defined>
    <meta:document-statistic meta:page-count="1" meta:paragraph-count="1" meta:word-count="20" meta:character-count="138" meta:row-count="1" meta:non-whitespace-character-count="119"/>
  </office:meta>
</office:document-meta>
</file>