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left" style:position="2.903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text-align="center" fo:line-height="0.3611in">
        <style:tab-stops>
          <style:tab-stop style:type="left" style:position="2.9034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1.1777in"/>
    </style:style>
    <style:style style:name="TableColumn14" style:family="table-column">
      <style:table-column-properties style:column-width="2.0666in"/>
    </style:style>
    <style:style style:name="TableColumn15" style:family="table-column">
      <style:table-column-properties style:column-width="1.1819in"/>
    </style:style>
    <style:style style:name="TableColumn16" style:family="table-column">
      <style:table-column-properties style:column-width="2.0638in"/>
    </style:style>
    <style:style style:name="Table12" style:family="table">
      <style:table-properties style:width="6.4902in" fo:margin-left="0in" table:align="left"/>
    </style:style>
    <style:style style:name="TableRow17" style:family="table-row">
      <style:table-row-properties style:min-row-height="0.562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562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left="3.8618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margin-left="3.861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Row43" style:family="table-row">
      <style:table-row-properties style:min-row-height="1.456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line-height="0.3333in" fo:margin-left="0.0201in" fo:text-indent="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2.46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 fo:margin-left="0.0201in" fo:text-indent="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2.180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67" style:parent-style-name="清單段落" style:list-style-name="LFO3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清單段落" style:list-style-name="LFO3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清單段落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清單段落" style:list-style-name="LFO3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" style:parent-style-name="清單段落" style:list-style-name="LFO3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73" style:parent-style-name="清單段落" style:list-style-name="LFO2" style:family="paragraph">
      <style:paragraph-properties fo:line-height="0.25in" fo:margin-left="0.5909in" fo:text-indent="-0.492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清單段落" style:list-style-name="LFO2" style:family="paragraph">
      <style:paragraph-properties fo:line-height="0.25in" fo:margin-left="0.5909in" fo:text-indent="-0.4923in">
        <style:tab-stops/>
      </style:paragraph-properties>
      <style:text-properties style:font-name="標楷體" style:font-name-asian="標楷體" style:font-size-complex="12pt"/>
    </style:style>
    <style:style style:name="P86" style:parent-style-name="清單段落" style:list-style-name="LFO2" style:family="paragraph">
      <style:paragraph-properties fo:line-height="0.25in" fo:margin-left="0.5909in" fo:text-indent="-0.4923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break-before="page" fo:text-align="center" fo:line-height="0.3611in">
        <style:tab-stops>
          <style:tab-stop style:type="left" style:position="2.9034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97" style:parent-style-name="內文" style:family="paragraph">
      <style:paragraph-properties fo:text-align="center" fo:line-height="0.3611in">
        <style:tab-stops>
          <style:tab-stop style:type="left" style:position="2.9034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line-height="0.3333in" fo:text-indent="0.3888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line-height="0.3333in" fo:margin-left="0.5833in" fo:text-indent="-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63" style:family="table-column">
      <style:table-column-properties style:column-width="6.7888in"/>
    </style:style>
    <style:style style:name="Table162" style:family="table">
      <style:table-properties style:width="6.7888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3055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3.7958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6.5625in" svg:y="0in" svg:width="0.44792in" svg:height="0.90625in" style:rel-width="scale" style:rel-height="scale"><draw:text-box><text:p text:style-name="內文">附表一</text:p></draw:text-box><svg:title/><svg:desc/></draw:frame></text:span><text:span text:style-name="T3">長庚大學</text:span><text:span text:style-name="T4">11</text:span><text:span text:style-name="T5">3</text:span><text:span text:style-name="T6">學年度</text:span><text:span text:style-name="T7">碩士</text:span><text:span text:style-name="T8">在職專</text:span><text:span text:style-name="T9">班招</text:span><text:span text:style-name="T10">生</text:span></text:p>
      <text:p text:style-name="P11">就讀意願報到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准考證號碼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出生年月日</text:p>
          </table:table-cell>
          <table:table-cell table:style-name="TableCell29">
            <text:p text:style-name="P30"/>
          </table:table-cell>
          <table:table-cell table:style-name="TableCell31">
            <text:p text:style-name="P32">手機號碼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錄取系所組</text:p>
          </table:table-cell>
          <table:table-cell table:style-name="TableCell38" table:number-columns-spanned="3">
            <text:p text:style-name="P39">□正取 第 <text:s text:c="3"/>名</text:p>
            <text:p text:style-name="P40"><text:span text:style-name="T41">□</text:span><text:span text:style-name="T42">備取 第 <text:s text:c="3"/>名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E-mail：</text:p>
            <text:p text:style-name="P46">通訊地址：</text:p>
            <text:p text:style-name="P47"/>
            <text:p text:style-name="P48">（上列資訊做為重要訊息通知用，請確實填寫。）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本人為長庚大學113學年度碩士在職專班招生錄取生，本人有意願就讀貴校並依招生簡章規定辦理報到，檢附與報名時所填報考資格相符之證件如下，請查收。</text:p>
            <text:p text:style-name="P52">此致</text:p>
            <text:p text:style-name="P53"><text:s text:c="4"/>長庚大學</text:p>
            <text:p text:style-name="P54"/>
            <text:p text:style-name="內文"><text:span text:style-name="T55"><text:s text:c="5"/>錄取生簽章：</text:span><text:span text:style-name="T56"><text:s text:c="19"/></text:span><text:span text:style-name="T57"><text:s/></text:span><text:span text:style-name="T58"><text:s/></text:span><text:span text:style-name="T59">日期： <text:s text:c="3"/>年 <text:s text:c="3"/>月 <text:s text:c="3"/>日</text:span></text:p>
            <text:p text:style-name="P60"><text:s text:c="5"/></text:p>
            <text:p text:style-name="內文"><text:span text:style-name="T61"><text:s text:c="5"/></text:span><text:span text:style-name="T62">身分證字號：</text:span><text:span text:style-name="T63"><text:s text:c="19"/>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本人繳交學歷證件如下：(依報考資格勾選)</text:p>
            <text:list text:style-name="LFO3" text:continue-numbering="true">
              <text:list-item>
                <text:p text:style-name="P67">學位（畢業）證書正本</text:p>
              </text:list-item>
              <text:list-item>
                <text:p text:style-name="P68">應屆畢業生補繳學位（畢業）證書切結書（附表二）</text:p>
              </text:list-item>
            </text:list>
            <text:p text:style-name="P69">及在學證明或有註冊章之學生證影本</text:p>
            <text:list text:style-name="LFO3" text:continue-numbering="true">
              <text:list-item>
                <text:p text:style-name="P70">同等學力相關證明文件正本</text:p>
              </text:list-item>
              <text:list-item>
                <text:p text:style-name="P71">境外學歷相關驗證文件正本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2">注意事項：</text:p>
      <text:list text:style-name="LFO2" text:continue-numbering="true">
        <text:list-item>
          <text:p text:style-name="P73"><text:span text:style-name="T74">本報到表請錄取生親自簽章後，連同與報名</text:span><text:span text:style-name="T75">時</text:span><text:span text:style-name="T76">所</text:span><text:span text:style-name="T77">填相符之</text:span><text:span text:style-name="T78">報考資格證件，</text:span><text:span text:style-name="T79">於</text:span><text:span text:style-name="T80">網頁公告</text:span><text:span text:style-name="T81">規定時間內</text:span><text:span text:style-name="T82">親交或</text:span><text:span text:style-name="T83">限時</text:span><text:span text:style-name="T84">掛號郵寄至「33302桃園市龜山區文化一路259號長庚大學教務處招生組」，逾期視同自願放棄錄取資格，日後不得以任何理由要求補救措施。</text:span></text:p>
        </text:list-item>
        <text:list-item>
          <text:p text:style-name="P85">錄取生報到繳交之學位（畢業）證書正本，於註冊入學時歸還。</text:p>
        </text:list-item>
        <text:list-item>
          <text:p text:style-name="P86">諮詢電話：03-2118800分機3370招生組。</text:p>
        </text:list-item>
      </text:list>
      <text:soft-page-break/>
      <text:p text:style-name="P87"><text:span text:style-name="T88"><draw:frame draw:z-index="251659264" draw:id="id1" draw:style-name="a1" draw:name="文字方塊 1" text:anchor-type="paragraph" svg:x="6.55139in" svg:y="0.01319in" svg:width="0.44792in" svg:height="0.90625in" style:rel-width="scale" style:rel-height="scale"><draw:text-box><text:p text:style-name="內文">附表二</text:p></draw:text-box><svg:title/><svg:desc/></draw:frame></text:span><text:span text:style-name="T89">長庚大學</text:span><text:span text:style-name="T90">1</text:span><text:span text:style-name="T91">1</text:span><text:span text:style-name="T92">3</text:span><text:span text:style-name="T93">學年度</text:span><text:span text:style-name="T94">碩士</text:span><text:span text:style-name="T95">在職專</text:span><text:span text:style-name="T96">班招生</text:span></text:p>
      <text:p text:style-name="P97">應屆畢業生補繳學位（畢業）證書切結書</text:p>
      <text:p text:style-name="P98"/>
      <text:p text:style-name="P99"/>
      <text:p text:style-name="P100"><text:span text:style-name="T101">本人錄取貴校1</text:span><text:span text:style-name="T102">1</text:span><text:span text:style-name="T103">3</text:span><text:span text:style-name="T104">學年度</text:span><text:span text:style-name="T105">碩士</text:span><text:span text:style-name="T106">在職專</text:span><text:span text:style-name="T107">班</text:span><text:span text:style-name="T108">招生，因係應屆畢業生，請同意先繳交目前就讀學校之</text:span><text:span text:style-name="T109">在學證明或有註冊章之學生證</text:span><text:span text:style-name="T110">影本</text:span><text:span text:style-name="T111">，並於</text:span><text:span text:style-name="T112">1</text:span><text:span text:style-name="T113">1</text:span><text:span text:style-name="T114">3</text:span><text:span text:style-name="T115">年7月2</text:span><text:span text:style-name="T116">2</text:span><text:span text:style-name="T117">日</text:span><text:span text:style-name="T118">前</text:span><text:span text:style-name="T119">以</text:span><text:span text:style-name="T120">限時</text:span><text:span text:style-name="T121">郵寄或親送方式</text:span><text:span text:style-name="T122">補繳</text:span><text:span text:style-name="T123">1</text:span><text:span text:style-name="T124">1</text:span><text:span text:style-name="T125">2</text:span><text:span text:style-name="T126">學年度學位（畢業）證書正本，逾期未補繳，即以自願放棄入學資格論。</text:span></text:p>
      <text:p text:style-name="P127"/>
      <text:p text:style-name="內文"><text:span text:style-name="T128">錄取生</text:span><text:span text:style-name="T129">簽章：</text:span><text:span text:style-name="T130"><text:s text:c="22"/></text:span><text:span text:style-name="T131"><text:s text:c="6"/></text:span><text:span text:style-name="T132">切結</text:span><text:span text:style-name="T133">日期：</text:span><text:span text:style-name="T134"><text:s text:c="3"/></text:span><text:span text:style-name="T135">年 <text:s text:c="2"/>月 <text:s text:c="2"/>日</text:span></text:p>
      <text:p text:style-name="P136"/>
      <text:p text:style-name="P137"/>
      <text:p text:style-name="P138"><text:span text:style-name="T139">備註：</text:span><text:span text:style-name="T140">應屆畢業生如無法於</text:span><text:span text:style-name="T141">11</text:span><text:span text:style-name="T142">3</text:span><text:span text:style-name="T143">年7月2</text:span><text:span text:style-name="T144">2</text:span><text:span text:style-name="T145">日</text:span><text:span text:style-name="T146">前取得學位（畢業）證書正本者，須於</text:span><text:span text:style-name="T147">11</text:span><text:span text:style-name="T148">3</text:span><text:span text:style-name="T149">年7月2</text:span><text:span text:style-name="T150">2</text:span><text:span text:style-name="T151">日</text:span><text:span text:style-name="T152">前</text:span><text:span text:style-name="T153">辦理延長切結</text:span><text:span text:style-name="T154">，並確定補繳日期</text:span><text:span text:style-name="T155">且</text:span><text:span text:style-name="T156">不可超過本校1</text:span><text:span text:style-name="T157">1</text:span><text:span text:style-name="T158">3</text:span><text:span text:style-name="T159">學年度第一學期註冊日</text:span><text:span text:style-name="T160">，經招生組審核同意後，於切結書期限內補繳，逾期未補繳，即以自願放棄入學資格論。</text:span></text:p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有註冊章之學生證正反面影本 黏貼處</text:p>
            <text:p text:style-name="P167"><text:span text:style-name="T168">※無註冊章欄位之學生證，請檢附在學證明(請以A4大小夾附於本表後)。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text-underline-type="none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an</meta:initial-creator>
    <dc:creator>USER</dc:creator>
    <meta:creation-date>2024-03-20T03:52:00Z</meta:creation-date>
    <dc:date>2024-03-20T03:52:00Z</dc: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5" meta:row-count="6" meta:non-whitespace-character-count="822"/>
  </office:meta>
</office:document-meta>
</file>