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>
        <style:tab-stops>
          <style:tab-stop style:type="left" style:position="2.9034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 fo:line-height="0.3611in">
        <style:tab-stops>
          <style:tab-stop style:type="left" style:position="2.9034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4" style:family="table-column">
      <style:table-column-properties style:column-width="1.1777in"/>
    </style:style>
    <style:style style:name="TableColumn15" style:family="table-column">
      <style:table-column-properties style:column-width="2.0666in"/>
    </style:style>
    <style:style style:name="TableColumn16" style:family="table-column">
      <style:table-column-properties style:column-width="1.1819in"/>
    </style:style>
    <style:style style:name="TableColumn17" style:family="table-column">
      <style:table-column-properties style:column-width="2.0638in"/>
    </style:style>
    <style:style style:name="Table13" style:family="table">
      <style:table-properties style:width="6.4902in" fo:margin-left="0in" table:align="left"/>
    </style:style>
    <style:style style:name="TableRow18" style:family="table-row">
      <style:table-row-properties style:min-row-height="0.562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562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min-row-height="0.601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left="3.8618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fo:margin-left="3.861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Row44" style:family="table-row">
      <style:table-row-properties style:min-row-height="1.456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line-height="0.3333in" fo:margin-left="0.0201in" fo:text-indent="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min-row-height="2.325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333in" fo:margin-left="0.0201in" fo:text-indent="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1.7604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68" style:parent-style-name="清單段落" style:list-style-name="LFO3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9" style:parent-style-name="清單段落" style:list-style-name="LFO3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0" style:parent-style-name="清單段落" style:family="paragraph">
      <style:paragraph-properties fo:line-height="0.3333in" fo:margin-left="0.25in">
        <style:tab-stops/>
      </style:paragraph-properties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3" style:parent-style-name="清單段落" style:list-style-name="LFO3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4" style:parent-style-name="清單段落" style:list-style-name="LFO3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76" style:parent-style-name="清單段落" style:list-style-name="LFO2" style:family="paragraph">
      <style:paragraph-properties fo:line-height="0.25in" fo:margin-left="0.5909in" fo:text-indent="-0.492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清單段落" style:list-style-name="LFO2" style:family="paragraph">
      <style:paragraph-properties fo:line-height="0.25in" fo:margin-left="0.5909in" fo:text-indent="-0.4923in">
        <style:tab-stops/>
      </style:paragraph-properties>
      <style:text-properties style:font-name="標楷體" style:font-name-asian="標楷體" style:font-size-complex="12pt"/>
    </style:style>
    <style:style style:name="P89" style:parent-style-name="清單段落" style:list-style-name="LFO2" style:family="paragraph">
      <style:paragraph-properties fo:line-height="0.25in" fo:margin-left="0.5909in" fo:text-indent="-0.4923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fo:break-before="page" fo:text-align="center" fo:line-height="0.3611in">
        <style:tab-stops>
          <style:tab-stop style:type="left" style:position="2.9034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" style:parent-style-name="內文" style:family="paragraph">
      <style:paragraph-properties fo:text-align="center" fo:line-height="0.3611in">
        <style:tab-stops>
          <style:tab-stop style:type="left" style:position="2.9034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line-height="0.3333in" fo:text-indent="0.3888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fo:line-height="0.3333in" fo:margin-left="0.5833in" fo:text-indent="-0.58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66" style:family="table-column">
      <style:table-column-properties style:column-width="6.4902in"/>
    </style:style>
    <style:style style:name="Table165" style:family="table">
      <style:table-properties style:width="6.4902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3.3423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-asian="標楷體" fo:font-size="13pt" style:font-size-asian="13pt" style:font-size-complex="13pt"/>
    </style:style>
    <style:style style:name="P174" style:parent-style-name="內文" style:family="paragraph">
      <style:text-properties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6.5625in" svg:y="0in" svg:width="0.44792in" svg:height="0.90625in" style:rel-width="scale" style:rel-height="scale"><draw:text-box><text:p text:style-name="內文">附表一</text:p></draw:text-box><svg:title/><svg:desc/></draw:frame></text:span><text:span text:style-name="T3">長庚大學</text:span><text:span text:style-name="T4">1</text:span><text:span text:style-name="T5">1</text:span><text:span text:style-name="T6">3</text:span><text:span text:style-name="T7">學年度</text:span><text:span text:style-name="T8">碩士班</text:span><text:span text:style-name="T9">、博士班</text:span><text:span text:style-name="T10">甄試</text:span><text:span text:style-name="T11">招生</text:span></text:p>
      <text:p text:style-name="P12">就讀意願報到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准考證號碼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出生年月日</text:p>
          </table:table-cell>
          <table:table-cell table:style-name="TableCell30">
            <text:p text:style-name="P31"/>
          </table:table-cell>
          <table:table-cell table:style-name="TableCell32">
            <text:p text:style-name="P33">手機號碼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錄取系所組</text:p>
          </table:table-cell>
          <table:table-cell table:style-name="TableCell39" table:number-columns-spanned="3">
            <text:p text:style-name="P40">□正取 第 <text:s text:c="3"/>名</text:p>
            <text:p text:style-name="P41"><text:span text:style-name="T42">□</text:span><text:span text:style-name="T43">備取 第 <text:s text:c="3"/>名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E-mail：</text:p>
            <text:p text:style-name="P47">通訊地址：</text:p>
            <text:p text:style-name="P48"/>
            <text:p text:style-name="P49">（上列資訊做為重要訊息通知用，請確實填寫。）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本人為長庚大學113學年度碩士班、博士班甄試招生錄取生，本人有意願就讀貴校並依招生簡章規定辦理報到，檢附與報名時所填報考資格相符之證件如下，請查收。</text:p>
            <text:p text:style-name="P53">此致</text:p>
            <text:p text:style-name="P54"><text:s text:c="4"/>長庚大學</text:p>
            <text:p text:style-name="P55"/>
            <text:p text:style-name="內文"><text:span text:style-name="T56"><text:s text:c="5"/>錄取生簽章：</text:span><text:span text:style-name="T57"><text:s text:c="19"/></text:span><text:span text:style-name="T58"><text:s/></text:span><text:span text:style-name="T59"><text:s/></text:span><text:span text:style-name="T60">日期： <text:s text:c="3"/>年 <text:s text:c="3"/>月 <text:s text:c="3"/>日</text:span></text:p>
            <text:p text:style-name="P61"><text:s text:c="5"/></text:p>
            <text:p text:style-name="內文"><text:span text:style-name="T62"><text:s text:c="5"/></text:span><text:span text:style-name="T63">身分證字號：</text:span><text:span text:style-name="T64"><text:s text:c="19"/>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本人繳交學歷證件如下：(請依報考資格勾選)</text:p>
            <text:list text:style-name="LFO3" text:continue-numbering="true">
              <text:list-item>
                <text:p text:style-name="P68">學位（畢業）證書正本</text:p>
              </text:list-item>
              <text:list-item>
                <text:p text:style-name="P69">應屆畢業生補繳學位（畢業）證書切結書（附表二）</text:p>
              </text:list-item>
            </text:list>
            <text:p text:style-name="P70"><text:span text:style-name="T71">及</text:span><text:span text:style-name="T72">在學證明或有註冊章之學生證影本</text:span></text:p>
            <text:list text:style-name="LFO3" text:continue-numbering="true">
              <text:list-item>
                <text:p text:style-name="P73">同等學力相關證明文件正本</text:p>
              </text:list-item>
              <text:list-item>
                <text:p text:style-name="P74">境外學歷相關驗證文件正本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75">注意事項：</text:p>
      <text:list text:style-name="LFO2" text:continue-numbering="true">
        <text:list-item>
          <text:p text:style-name="P76"><text:span text:style-name="T77">本報到表請錄取生親自簽章後，連同與報名</text:span><text:span text:style-name="T78">時</text:span><text:span text:style-name="T79">所</text:span><text:span text:style-name="T80">填相符之</text:span><text:span text:style-name="T81">報考資格證件，</text:span><text:span text:style-name="T82">於</text:span><text:span text:style-name="T83">網頁公告</text:span><text:span text:style-name="T84">規定時間內</text:span><text:span text:style-name="T85">親交或</text:span><text:span text:style-name="T86">限時</text:span><text:span text:style-name="T87">掛號郵寄至「33302桃園市龜山區文化一路259號長庚大學教務處招生組」，逾期視同自願放棄錄取資格，日後不得以任何理由要求補救措施。</text:span></text:p>
        </text:list-item>
        <text:list-item>
          <text:p text:style-name="P88">錄取生報到繳交之學位（畢業）證書正本，於註冊入學時歸還。</text:p>
        </text:list-item>
        <text:list-item>
          <text:p text:style-name="P89">諮詢電話：03-2118800分機3370招生組。</text:p>
        </text:list-item>
      </text:list>
      <text:soft-page-break/>
      <text:p text:style-name="P90"><text:span text:style-name="T91"><draw:frame draw:z-index="251659264" draw:id="id1" draw:style-name="a1" draw:name="文字方塊 1" text:anchor-type="paragraph" svg:x="6.55139in" svg:y="0.01319in" svg:width="0.44792in" svg:height="0.90625in" style:rel-width="scale" style:rel-height="scale"><draw:text-box><text:p text:style-name="內文">附表二</text:p></draw:text-box><svg:title/><svg:desc/></draw:frame></text:span><text:span text:style-name="T92">長庚大學</text:span><text:span text:style-name="T93">1</text:span><text:span text:style-name="T94">1</text:span><text:span text:style-name="T95">3</text:span><text:span text:style-name="T96">學年度</text:span><text:span text:style-name="T97">碩士班</text:span><text:span text:style-name="T98">、博士班</text:span><text:span text:style-name="T99">甄試</text:span><text:span text:style-name="T100">招生</text:span></text:p>
      <text:p text:style-name="P101">應屆畢業生補繳學位（畢業）證書切結書</text:p>
      <text:p text:style-name="P102"/>
      <text:p text:style-name="P103"/>
      <text:p text:style-name="P104"><text:span text:style-name="T105">本人錄取貴校</text:span><text:span text:style-name="T106">1</text:span><text:span text:style-name="T107">1</text:span><text:span text:style-name="T108">3</text:span><text:span text:style-name="T109">學年度碩士班</text:span><text:span text:style-name="T110">、</text:span><text:span text:style-name="T111">博士班</text:span><text:span text:style-name="T112">甄試招生，因係應屆畢業生，請同意先繳交目前就讀學校之</text:span><text:span text:style-name="T113">在學證明或有註冊章之學生證</text:span><text:span text:style-name="T114">影本</text:span><text:span text:style-name="T115">，並於</text:span><text:span text:style-name="T116">1</text:span><text:span text:style-name="T117">1</text:span><text:span text:style-name="T118">3</text:span><text:span text:style-name="T119">年7月2</text:span><text:span text:style-name="T120">2</text:span><text:span text:style-name="T121">日</text:span><text:span text:style-name="T122">前</text:span><text:span text:style-name="T123">以郵寄或親送方式</text:span><text:span text:style-name="T124">補繳</text:span><text:span text:style-name="T125">1</text:span><text:span text:style-name="T126">1</text:span><text:span text:style-name="T127">2</text:span><text:span text:style-name="T128">學年度學位（畢業）證書正本，逾期未補繳，即以自願放棄入學資格論。</text:span></text:p>
      <text:p text:style-name="P129"/>
      <text:p text:style-name="P130"/>
      <text:p text:style-name="內文"><text:span text:style-name="T131">錄取生</text:span><text:span text:style-name="T132">簽章：</text:span><text:span text:style-name="T133"><text:s text:c="22"/></text:span><text:span text:style-name="T134"><text:s text:c="6"/></text:span><text:span text:style-name="T135">切結</text:span><text:span text:style-name="T136">日期：</text:span><text:span text:style-name="T137"><text:s text:c="3"/></text:span><text:span text:style-name="T138">年 <text:s text:c="2"/>月 <text:s text:c="2"/>日</text:span></text:p>
      <text:p text:style-name="P139"/>
      <text:p text:style-name="P140"/>
      <text:p text:style-name="P141"><text:span text:style-name="T142">備註：</text:span><text:span text:style-name="T143">應屆畢業生如無法於</text:span><text:span text:style-name="T144">11</text:span><text:span text:style-name="T145">3</text:span><text:span text:style-name="T146">年7月2</text:span><text:span text:style-name="T147">2</text:span><text:span text:style-name="T148">日</text:span><text:span text:style-name="T149">前取得學位（畢業）證書正本者，須於</text:span><text:span text:style-name="T150">11</text:span><text:span text:style-name="T151">3</text:span><text:span text:style-name="T152">年7月2</text:span><text:span text:style-name="T153">2</text:span><text:span text:style-name="T154">日</text:span><text:span text:style-name="T155">前</text:span><text:span text:style-name="T156">辦理延長切結</text:span><text:span text:style-name="T157">，並確定補繳日期</text:span><text:span text:style-name="T158">且</text:span><text:span text:style-name="T159">不可超過本校1</text:span><text:span text:style-name="T160">1</text:span><text:span text:style-name="T161">3</text:span><text:span text:style-name="T162">學年度第一學期註冊日</text:span><text:span text:style-name="T163">，經招生組審核同意後，於切結書期限內補繳，逾期未補繳，即以自願放棄入學資格論。</text:span></text:p>
      <text:p text:style-name="P164"/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有註冊章之學生證正反面影本 黏貼處</text:p>
            <text:p text:style-name="P170">※無註冊章欄位之學生證，請檢附在學證明(請以A4大小夾附於本表後)。</text:p>
          </table:table-cell>
        </table:table-row>
        <table:table-row table:style-name="TableRow171">
          <table:table-cell table:style-name="TableCell172">
            <text:p text:style-name="P173"/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text-underline-type="none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861in" fo:margin-bottom="0.3937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uan</meta:initial-creator>
    <dc:creator>USER</dc:creator>
    <meta:creation-date>2023-11-27T03:03:00Z</meta:creation-date>
    <dc:date>2023-11-27T03:03:00Z</dc:date>
    <meta:print-date>2016-12-02T07:0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5" meta:character-count="977" meta:row-count="6" meta:non-whitespace-character-count="833"/>
  </office:meta>
</office:document-meta>
</file>