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atangChe" svg:font-family="BatangChe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color="#808080" fo:font-size="10pt" style:font-size-asian="10pt"/>
    </style:style>
    <style:style style:name="P2" style:parent-style-name="Default" style:family="paragraph">
      <style:paragraph-properties fo:text-align="center" fo:margin-left="0.33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569in" style:use-optimal-column-width="false"/>
    </style:style>
    <style:style style:name="Table6" style:family="table">
      <style:table-properties style:width="6.84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 fo:margin-top="0.125in" fo:margin-bottom="0.125in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top="0.125in" fo:margin-bottom="0.125in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top="0.125in" fo:margin-bottom="0.125in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top="0.125in" fo:margin-bottom="0.125in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top="0.125in" fo:margin-bottom="0.125in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margin-top="0.125in" fo:margin-bottom="0.125in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fo:text-align="justify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BatangChe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BatangChe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top="0.0625in" fo:margin-left="0.2201in" fo:text-indent="-0.2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3" style:parent-style-name="內文" style:family="paragraph">
      <style:paragraph-properties style:text-autospace="none" fo:margin-top="0.0625in" fo:margin-left="0.2201in" fo:text-indent="-0.220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style:text-autospace="none" fo:margin-top="0.0625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97" style:parent-style-name="內文" style:family="paragraph">
      <style:paragraph-properties style:text-autospace="none" fo:margin-top="0.0625in" fo:margin-left="0.2201in" fo:text-indent="-0.220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8" style:parent-style-name="內文" style:family="paragraph">
      <style:paragraph-properties style:text-autospace="none" fo:margin-top="0.0625in" fo:margin-left="0.2201in" fo:text-indent="-0.220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9" style:parent-style-name="內文" style:family="paragraph">
      <style:paragraph-properties style:text-autospace="none" fo:margin-top="0.0625in" fo:margin-left="0.220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0" style:parent-style-name="內文" style:family="paragraph">
      <style:paragraph-properties style:text-autospace="none" fo:margin-top="0.0625in" fo:margin-left="0.22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125in" fo:margin-bottom="0.125in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top="0.125in" fo:margin-bottom="0.125in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top="0.125in" fo:margin-bottom="0.125in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margin-top="0.125in" fo:margin-bottom="0.125in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8" style:parent-style-name="內文" style:family="paragraph">
      <style:paragraph-properties style:text-autospace="none" fo:text-align="center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70" style:parent-style-name="內文" style:family="paragraph">
      <style:paragraph-properties fo:break-before="page" style:text-autospace="none" fo:text-align="center" fo:margin-bottom="0.1715in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olumn173" style:family="table-column">
      <style:table-column-properties style:column-width="1.7486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Column176" style:family="table-column">
      <style:table-column-properties style:column-width="1.8444in" style:use-optimal-column-width="false"/>
    </style:style>
    <style:style style:name="Table172" style:family="table">
      <style:table-properties style:width="6.841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margin-top="0.125in" fo:margin-bottom="0.125in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125in" fo:margin-bottom="0.125in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125in" fo:margin-bottom="0.125in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125in" fo:margin-bottom="0.125in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top="0.125in" fo:margin-bottom="0.125in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125in" fo:margin-bottom="0.125in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top="0.125in" fo:margin-bottom="0.125in" fo:text-indent="0.6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top="0.125in" fo:margin-bottom="0.125in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olumn264" style:family="table-column">
      <style:table-column-properties style:column-width="6.7305in"/>
    </style:style>
    <style:style style:name="Table263" style:family="table">
      <style:table-properties style:width="6.730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內文" style:family="paragraph">
      <style:paragraph-properties style:text-autospace="none" fo:margin-left="0.393in" fo:text-indent="-0.1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8" style:parent-style-name="內文" style:family="paragraph">
      <style:paragraph-properties style:text-autospace="none" fo:margin-left="0.393in" fo:text-indent="-0.1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9" style:parent-style-name="內文" style:family="paragraph">
      <style:paragraph-properties style:text-autospace="none" fo:margin-left="0.393in" fo:text-indent="-0.1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七：相當碩士論文審查認定結果書</text:p>
      <text:p text:style-name="P2">長庚大學115學年度報考博士班招生相當碩士論文審查認定結果書</text:p>
      <text:list text:style-name="LFO3" text:continue-numbering="true">
        <text:list-item>
          <text:p text:style-name="P3"><text:span text:style-name="T4">由考生填寫</text:span><text:span text:style-name="T5">：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一、基本資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考系所組別</text:span></text:p>
          </table:table-cell>
          <table:covered-table-cell/>
          <table:table-cell table:style-name="TableCell22" table:number-columns-spanned="5">
            <text:p text:style-name="P23"><text:span text:style-name="T24"><text:s text:c="19"/>(學系)研究所</text:span><text:span text:style-name="T25"><text:s text:c="22"/></text:span><text:span text:style-name="T26">組(領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/></text:span><text:span text:style-name="T32">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pan text:style-name="T40"><text:s text:c="2"/>年</text:span><text:span text:style-name="T41"><text:s text:c="2"/></text:span><text:span text:style-name="T42"><text:s/>月</text:span><text:span text:style-name="T43"><text:s text:c="2"/></text:span><text:span text:style-name="T44"><text:s/>日</text:span></text:p>
          </table:table-cell>
          <table:table-cell table:style-name="TableCell45">
            <text:p text:style-name="P46"><text:span text:style-name="T47">性</text:span><text:span text:style-name="T48"><text:s/></text:span><text:span text:style-name="T49">別</text:span></text:p>
          </table:table-cell>
          <table:table-cell table:style-name="TableCell50">
            <text:p text:style-name="P51"><text:span text:style-name="T52">□男</text:span><text:span text:style-name="T53"><text:s/></text:span><text:span text:style-name="T54">□女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通</text:span><text:span text:style-name="T59"><text:s/></text:span><text:span text:style-name="T60">訊</text:span><text:span text:style-name="T61"><text:s/></text:span><text:span text:style-name="T62">地</text:span><text:span text:style-name="T63"><text:s/></text:span><text:span text:style-name="T64">址</text:span></text:p>
          </table:table-cell>
          <table:covered-table-cell/>
          <table:table-cell table:style-name="TableCell65" table:number-columns-spanned="5">
            <text:p text:style-name="P66"><text:span text:style-name="T6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電</text:span><text:span text:style-name="T72"><text:s/></text:span><text:span text:style-name="T73">話： <text:s text:c="30"/>手</text:span><text:span text:style-name="T74"><text:s/></text:span><text:span text:style-name="T75">機：</text:span></text:p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具<text:s/>備<text:s/></text:p>
            <text:p text:style-name="P82">資<text:s/>格</text:p>
            <text:p text:style-name="P83"/>
            <text:p text:style-name="P84"><text:span text:style-name="T85">(</text:span><text:span text:style-name="T86">請打</text:span><text:span text:style-name="T87">√</text:span><text:span text:style-name="T88">)</text:span></text:p>
          </table:table-cell>
          <table:table-cell table:style-name="TableCell89" table:number-columns-spanned="6">
            <text:p text:style-name="P90"><text:span text:style-name="T91">□<text:s/></text:span><text:span text:style-name="T92">碩士班學生修業滿二年且修畢畢業應修科目與學分（不含論文），因故未能畢業，經退學或休學一年以上，持有附歷年成績單之修業證明書或休學證明書，並提出相當於碩士論文水準之著作。</text:span></text:p>
            <text:p text:style-name="P93">□ 逕修讀博士學位學生修業期滿，未通過博士學位候選人資格考核或博士學位考試，持有附歷年成績單之修業證明書或休學證明書，並提出相當於碩士論文水準之著作。</text:p>
            <text:p text:style-name="P94"><text:span text:style-name="T95">□<text:s/></text:span><text:span text:style-name="T96">修業年限六年以上之學系畢業獲有學士學位，經有關專業訓練二年以上，並提出相當於碩士論文水準之著作。</text:span></text:p>
            <text:p text:style-name="P97">□ 大學畢業獲有學士學位，從事與所報考系所相關工作五年以上，並提出相當於碩士論文水準之著作。</text:p>
            <text:p text:style-name="P98">□ 下列國家考試及格，持有及格證書，且從事與所報考系所相關工作六年以上，並提出相當於碩士論文水準之著作：</text:p>
            <text:p text:style-name="P99">(一)公務人員高等考試或一等、二等、三等特種考試及格。</text:p>
            <text:p text:style-name="P100"><text:span text:style-name="T101">(</text:span><text:span text:style-name="T102">二</text:span><text:span text:style-name="T103">)</text:span><text:span text:style-name="T104">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二、學歷(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<text:s text:c="5"/>年</text:span><text:span text:style-name="T112"><text:s text:c="5"/></text:span><text:span text:style-name="T113">月至 <text:s text:c="3"/></text:span><text:span text:style-name="T114"><text:s/></text:span><text:span text:style-name="T115">年 <text:s text:c="3"/></text:span><text:span text:style-name="T116"><text:s/></text:span><text:span text:style-name="T117">月在 <text:s text:c="11"/></text:span><text:span text:style-name="T118"><text:s/></text:span><text:span text:style-name="T119">大學</text:span><text:span text:style-name="T120">(</text:span><text:span text:style-name="T121">學院</text:span><text:span text:style-name="T122">) <text:s text:c="11"/></text:span><text:span text:style-name="T123">所碩士班離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<text:s text:c="5"/>年</text:span><text:span text:style-name="T128"><text:s text:c="5"/></text:span><text:span text:style-name="T129">月至 <text:s text:c="3"/></text:span><text:span text:style-name="T130"><text:s/></text:span><text:span text:style-name="T131">年 <text:s text:c="3"/></text:span><text:span text:style-name="T132"><text:s/></text:span><text:span text:style-name="T133">月在 <text:s text:c="11"/></text:span><text:span text:style-name="T134"><text:s/></text:span><text:span text:style-name="T135">大學</text:span><text:span text:style-name="T136">(</text:span><text:span text:style-name="T137">學院</text:span><text:span text:style-name="T138">) <text:s text:c="11"/></text:span><text:span text:style-name="T139">所碩士班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<text:s text:c="5"/>年</text:span><text:span text:style-name="T144"><text:s text:c="5"/></text:span><text:span text:style-name="T145">月至 <text:s text:c="3"/></text:span><text:span text:style-name="T146"><text:s/></text:span><text:span text:style-name="T147">年 <text:s text:c="3"/></text:span><text:span text:style-name="T148"><text:s/></text:span><text:span text:style-name="T149">月在 <text:s text:c="11"/></text:span><text:span text:style-name="T150"><text:s/></text:span><text:span text:style-name="T151">大學</text:span><text:span text:style-name="T152">(</text:span><text:span text:style-name="T153">學院</text:span><text:span text:style-name="T154">) <text:s text:c="11"/></text:span><text:span text:style-name="T155">系學士班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<text:s text:c="5"/>年</text:span><text:span text:style-name="T160"><text:s text:c="5"/></text:span><text:span text:style-name="T161">月至 <text:s text:c="3"/></text:span><text:span text:style-name="T162"><text:s/></text:span><text:span text:style-name="T163">年 <text:s text:c="3"/></text:span><text:span text:style-name="T164"><text:s/></text:span><text:span text:style-name="T165">月 <text:s text:c="14"/>高等考試 <text:s text:c="16"/></text:span><text:span text:style-name="T166"><text:s/></text:span><text:span text:style-name="T167">類科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〈續下一頁〉</text:span></text:p>
      <text:soft-page-break/>
      <text:p text:style-name="P170"><text:span text:style-name="T171">〈接上一頁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三、相關之專業訓練、工作經驗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工作</text:span><text:span text:style-name="T185">(</text:span><text:span text:style-name="T186">訓練</text:span><text:span text:style-name="T187">)</text:span><text:span text:style-name="T188">機構單位</text:span></text:p>
          </table:table-cell>
          <table:table-cell table:style-name="TableCell189">
            <text:p text:style-name="P190"><text:span text:style-name="T191">職</text:span><text:span text:style-name="T192"><text:s/></text:span><text:span text:style-name="T193">稱</text:span></text:p>
          </table:table-cell>
          <table:table-cell table:style-name="TableCell194">
            <text:p text:style-name="P195"><text:span text:style-name="T196">工作</text:span><text:span text:style-name="T197">(</text:span><text:span text:style-name="T198">訓練</text:span><text:span text:style-name="T199">)</text:span><text:span text:style-name="T200">內容</text:span></text:p>
          </table:table-cell>
          <table:table-cell table:style-name="TableCell201">
            <text:p text:style-name="P202"><text:span text:style-name="T203"><text:s/>起 <text:s/>迄 <text:s/>年 <text:s/>月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2"/>年<text:s text:c="2"/><text:s/>月至 <text:s/>年<text:s text:c="2"/>月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 text:c="2"/>年<text:s text:c="2"/><text:s/>月至 <text:s/>年<text:s text:c="2"/>月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3"/>年<text:s text:c="2"/><text:s/>月至 <text:s/>年<text:s text:c="2"/>月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3"/>年<text:s text:c="2"/><text:s/>月至 <text:s/>年<text:s text:c="2"/>月</text:p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四、須</text:span><text:span text:style-name="T244"><text:s/></text:span><text:span text:style-name="T245">附</text:span><text:span text:style-name="T246"><text:s/></text:span><text:span text:style-name="T247">證</text:span><text:span text:style-name="T248"><text:s/></text:span><text:span text:style-name="T249">件：</text:span><text:span text:style-name="T250">請於招生報名系統上傳。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(1)論文著作<text:s/>(2)<text:s/>以上學歷證書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五、考生本人簽名：<text:s/></text:span><text:span text:style-name="T258"><text:s text:c="31"/></text:span><text:span text:style-name="T259">申請日期：</text:span></text:p>
          </table:table-cell>
          <table:covered-table-cell/>
          <table:covered-table-cell/>
          <table:covered-table-cell/>
        </table:table-row>
      </table:table>
      <text:p text:style-name="P260"/>
      <text:list text:style-name="LFO3" text:continue-numbering="true">
        <text:list-item>
          <text:p text:style-name="P261">由系所填寫：</text:p>
        </text:list-item>
      </text:list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申請人經審查後，結果如下：</text:p>
            <text:p text:style-name="P268"/>
            <text:p text:style-name="P269"><text:span text:style-name="T270">□</text:span><text:span text:style-name="T271"><text:s/></text:span><text:span text:style-name="T272">通過，可以報考</text:span><text:span text:style-name="T273"><text:s/></text:span><text:span text:style-name="T274">□</text:span><text:span text:style-name="T275"><text:s/></text:span><text:span text:style-name="T276">未通過</text:span><text:span text:style-name="T277"><text:s text:c="15"/>系所章戳：<text:s/></text:span></text:p>
            <text:p text:style-name="P278"/>
            <text:p text:style-name="P279"/>
            <text:p text:style-name="P280"><text:span text:style-name="T281"><text:s text:c="48"/></text:span><text:span text:style-name="T282">日</text:span><text:span text:style-name="T283"><text:s/></text:span><text:span text:style-name="T284">期：</text:span></text:p>
          </table:table-cell>
        </table:table-row>
      </table:table>
      <text:p text:style-name="P285"/>
      <text:p text:style-name="P286">說明：</text:p>
      <text:p text:style-name="P287">1、由各報考系所對申請資料進行報考資格審查。</text:p>
      <text:p text:style-name="P288">2、審查認定以「通過」及「未通過」評定之；其結果作為考生是否可以同等學力資格報考115學年度博士班招生之依據。</text:p>
      <text:p text:style-name="P289">3、審查不通過者，則以報考資格不符處理，由本校通知辦理申請退費。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atangChe" svg:font-family="BatangChe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4805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26LVL2" style:family="text">
      <style:text-properties style:text-underline-type="none"/>
    </style:style>
    <style:style style:name="WW_CharLFO71LVL1" style:family="text">
      <style:text-properties style:font-name="Times New Roman" style:text-line-through-type="none"/>
    </style:style>
    <style:style style:name="WW_CharLFO72LVL1" style:family="text">
      <style:text-properties style:font-name="Times New Roman" style:text-line-through-type="none"/>
    </style:style>
    <style:style style:name="WW_CharLFO74LVL1" style:family="text">
      <style:text-properties style:text-line-through-type="none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標楷體" style:font-name-asian="標楷體" style:font-name-complex="Times New Roman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9LVL1" style:family="text">
      <style:text-properties fo:language="en" fo:country="US"/>
    </style:style>
    <style:style style:name="WW_CharLFO9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務處</meta:initial-creator>
    <dc:creator>User</dc:creator>
    <meta:creation-date>2025-12-26T08:31:00Z</meta:creation-date>
    <dc:date>2025-12-26T08:31:00Z</dc:date>
    <meta:print-date>2023-12-29T08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