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style style:name="P1" style:parent-style-name="樣式4" style:master-page-name="MP0" style:family="paragraph">
      <style:paragraph-properties fo:break-before="page" style:page-number="1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2pt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olumn14" style:family="table-column">
      <style:table-column-properties style:column-width="1.1729in"/>
    </style:style>
    <style:style style:name="TableColumn15" style:family="table-column">
      <style:table-column-properties style:column-width="2.4895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0083in"/>
    </style:style>
    <style:style style:name="Table13" style:family="table">
      <style:table-properties style:width="6.6548in" fo:margin-left="0.1736in" table:align="left"/>
    </style:style>
    <style:style style:name="TableRow18" style:family="table-row">
      <style:table-row-properties style:min-row-height="0.92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 fo:margin-left="0.1527in" fo:margin-right="0.039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833in" fo:margin-bottom="0.0833in" fo:margin-left="0.1527in" fo:margin-right="0.039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0833in" fo:margin-bottom="0.0833in" fo:margin-left="0.1527in" fo:margin-right="0.03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20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StandardWW" style:family="paragraph">
      <style:paragraph-properties style:snap-to-layout-grid="false" fo:margin-left="0.3458in" fo:text-indent="-0.1972in">
        <style:tab-stops>
          <style:tab-stop style:type="left" style:position="0.8527in"/>
        </style:tab-stops>
      </style:paragraph-properties>
      <style:text-properties fo:font-size="12pt" style:font-size-asian="12pt" style:font-size-complex="11pt"/>
    </style:style>
    <style:style style:name="P47" style:parent-style-name="StandardWW" style:family="paragraph">
      <style:paragraph-properties style:snap-to-layout-grid="false" fo:margin-left="0.3458in" fo:text-indent="-0.1972in">
        <style:tab-stops>
          <style:tab-stop style:type="left" style:position="0.8527in"/>
        </style:tab-stops>
      </style:paragraph-properties>
      <style:text-properties fo:font-size="12pt" style:font-size-asian="12pt" style:font-size-complex="11pt"/>
    </style:style>
    <style:style style:name="P48" style:parent-style-name="StandardWW" style:family="paragraph">
      <style:paragraph-properties style:snap-to-layout-grid="false" fo:margin-left="0.3458in" fo:text-indent="-0.1972in">
        <style:tab-stops>
          <style:tab-stop style:type="left" style:position="0.8527in"/>
        </style:tab-stops>
      </style:paragraph-properties>
      <style:text-properties fo:font-size="12pt" style:font-size-asian="12pt" style:font-size-complex="11pt"/>
    </style:style>
    <style:style style:name="P49" style:parent-style-name="StandardWW" style:family="paragraph">
      <style:paragraph-properties style:snap-to-layout-grid="false" fo:margin-left="0.3458in" fo:text-indent="-0.1972in">
        <style:tab-stops>
          <style:tab-stop style:type="left" style:position="0.8527in"/>
        </style:tab-stops>
      </style:paragraph-properties>
      <style:text-properties fo:font-size="12pt" style:font-size-asian="12pt" style:font-size-complex="11pt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2.4493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margin-left="0.1215in" fo:text-indent="-0.121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2.127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indent="1.5013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indent="2.5in"/>
      <style:text-properties style:font-name="標楷體" style:font-name-asian="標楷體"/>
    </style:style>
    <style:style style:name="TableRow100" style:family="table-row">
      <style:table-row-properties style:min-row-height="0.5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1.2263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_Toc213689070"/>表件七<text:s/>以入學大學同等學力認定標準第7條資格報考申請表及切結書<text:bookmark-end text:name="_Toc213689070"/></text:p>
      <text:p text:style-name="P3"><text:span text:style-name="T4">長庚大</text:span><text:span text:style-name="T5">學</text:span><text:span text:style-name="T6">115</text:span><text:span text:style-name="T7">學</text:span><text:span text:style-name="T8">年度商管專業學院碩士</text:span><text:span text:style-name="T9">學位學程</text:span><text:span text:style-name="T10">在職專班招生</text:span></text:p>
      <text:p text:style-name="P11"/>
      <text:p text:style-name="P12">以入學大學同等學力認定標準第7條資格報考申請表及切結書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組別</text:p>
          </table:table-cell>
          <table:table-cell table:style-name="TableCell21" table:number-columns-spanned="3">
            <text:p text:style-name="P22"><text:span text:style-name="T23">□<text:s/></text:span><text:span text:style-name="T24">醫務與健康產業管理組</text:span></text:p>
            <text:p text:style-name="P25"><text:span text:style-name="T26">□<text:s/></text:span><text:span text:style-name="T27">資訊與科技管理組</text:span></text:p>
            <text:p text:style-name="P28"><text:span text:style-name="T29">□<text:s/></text:span><text:span text:style-name="T30">高階商務與經管組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考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資格條件</text:p>
            <text:p text:style-name="P43">（請勾選）</text:p>
          </table:table-cell>
          <table:table-cell table:style-name="TableCell44" table:number-columns-spanned="3">
            <text:p text:style-name="內文"><text:span text:style-name="T45">具下列任一資格並提出以下相關證明文件：</text:span></text:p>
            <text:list text:style-name="LFO2" text:continue-numbering="true">
              <text:list-item>
                <text:p text:style-name="P46">最高學歷證明</text:p>
              </text:list-item>
              <text:list-item>
                <text:p text:style-name="P47">曾參與其他學術、教育機構學習證書。（合計三個月以上）</text:p>
              </text:list-item>
              <text:list-item>
                <text:p text:style-name="P48">公司資本額證明或營業額之有效證明</text:p>
              </text:list-item>
              <text:list-item>
                <text:p text:style-name="P49">有效之在職證明與工作年資證明</text:p>
              </text:list-item>
            </text:list>
            <text:p text:style-name="P50">報考資格需經本校招生委員會審查通過後，方得以同等學力報考。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□擔任上市上櫃公司之負責人，或協理級（含）以上職務滿3年者，或</text:p>
            <text:p text:style-name="P55"><text:span text:style-name="T56"><text:s text:c="2"/></text:span><text:span text:style-name="T57">經理級（含）以上職</text:span><text:span text:style-name="T58">務滿</text:span><text:span text:style-name="T59">6</text:span><text:span text:style-name="T60">年者</text:span></text:p>
            <text:p text:style-name="P61"><text:span text:style-name="T62">□</text:span><text:span text:style-name="T63">擔任實收資</text:span><text:span text:style-name="T64">本額新臺幣</text:span><text:span text:style-name="T65">5,000</text:span><text:span text:style-name="T66">萬元（含）以上公司之負責人或協理級（含）以上職務滿</text:span><text:span text:style-name="T67">5</text:span><text:span text:style-name="T68">年</text:span><text:span text:style-name="T69">者</text:span></text:p>
            <text:p text:style-name="P70"><text:span text:style-name="T71">□</text:span><text:span text:style-name="T72">擔任年度營業額新臺幣</text:span><text:span text:style-name="T73">1</text:span><text:span text:style-name="T74">億元（含）以上公司之負責人或協理級（含）以上職務滿</text:span><text:span text:style-name="T75">3</text:span><text:span text:style-name="T76">年者</text:span></text:p>
            <text:p text:style-name="P77"><text:span text:style-name="T78">□</text:span><text:span text:style-name="T79">具備</text:span><text:span text:style-name="T80">10</text:span><text:span text:style-name="T81">年</text:span><text:span text:style-name="T82">以上工作經歷，並曾任公司負責人或協理級以上職務</text:span><text:span text:style-name="T83">5</text:span><text:span text:style-name="T84">年以</text:span></text:p>
            <text:p text:style-name="P85"><text:s text:c="2"/>上者</text:p>
            <text:p text:style-name="P86">□曾獲頒教育部承認之大學相關榮譽學位者</text:p>
            <text:p text:style-name="P87">□於個人專業領域具卓越成就，並有具體事蹟或表揚獎項佐證者</text:p>
            <text:p text:style-name="內文"><text:span text:style-name="T88">□</text:span><text:span text:style-name="T89">於社團法人或公益團體有卓越服務貢獻，並具具體證明者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切結事項</text:p>
          </table:table-cell>
          <table:table-cell table:style-name="TableCell93" table:number-columns-spanned="3">
            <text:p text:style-name="P94">本人擬以「入學大學同等學力認定標準」第7條報考長庚大學115學年度商管專業學院碩士學位學程在職專班（EMBA）招生，本人報考資格條件，若經查證不符合或未經貴校招生委員會審議通過，所繳報名費扣除行政作業費200元後，餘數退還，對於報名資格審查結果，絕無異議。</text:p>
            <text:p text:style-name="P95"/>
            <text:p text:style-name="P96"><text:span text:style-name="T97">申請人親筆具結簽章：</text:span></text:p>
            <text:p text:style-name="P98"/>
            <text:p text:style-name="P99"><text:s text:c="11"/>年<text:s text:c="5"/>月<text:s text:c="5"/>日<text:s text:c="5"/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報考資格審查</text:p>
          </table:table-cell>
          <table:table-cell table:style-name="TableCell103">
            <text:p text:style-name="P104">商管專業學院碩士學位學程在職專班招生委員會</text:p>
          </table:table-cell>
          <table:table-cell table:style-name="TableCell105" table:number-columns-spanned="2">
            <text:p text:style-name="P106">長庚大學招生委員會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□審查通過</text:p>
            <text:p text:style-name="P111">□審查不通過：</text:p>
          </table:table-cell>
          <table:table-cell table:style-name="TableCell112" table:number-columns-spanned="2">
            <text:p text:style-name="P113">□審查通過</text:p>
            <text:p text:style-name="P114">□審查不通過：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fo:font-weight="bold" style:font-weight-asian="bold" style:font-weight-complex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style:vertical-align="baseline"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text-align="center" style:vertical-align="baseline" style:line-height-at-least="0.2222in"/>
      <style:text-properties style:font-name="標楷體" style:font-name-asian="標楷體" style:letter-kerning="false" fo:hyphenate="false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vertical-align="baseline" fo:margin-right="0.0395in" fo:text-indent="-0.0194in"/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style:vertical-align="baseline" fo:margin-left="3.8888in" fo:text-indent="-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margin-right="0.0395in"/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66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rame" style:display-name="grame" style:family="text" style:parent-style-name="預設段落字型"/>
    <style:style style:name="style71" style:display-name="style71" style:family="text">
      <style:text-properties fo:color="#FF0000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style:font-size-complex="12pt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style:font-size-complex="12pt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樣式3" style:display-name="樣式3" style:family="paragraph" style:parent-style-name="內文">
      <style:paragraph-properties style:line-height-at-least="0.2222in" fo:margin-left="1.1666in" fo:text-indent="-1.1666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樣式4" style:display-name="樣式4" style:family="paragraph" style:parent-style-name="內文">
      <style:paragraph-properties style:text-autospace="none" fo:margin-top="0.125in" fo:margin-bottom="0.125in" style:line-height-at-least="0in"/>
      <style:text-properties style:font-name="標楷體" style:font-name-asian="標楷體" fo:hyphenate="false"/>
    </style:style>
    <style:style style:name="樣式3字元" style:display-name="樣式3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樣式4字元" style:display-name="樣式4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style:font-size-complex="12pt" fo:hyphenate="false"/>
    </style:style>
    <style:style style:name="StandardWW" style:display-name="Standard (WW)" style:family="paragraph">
      <style:paragraph-properties fo:widows="0" fo:orphans="0" fo:text-align="justify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479in" fo:margin-bottom="0.2777in" fo:margin-right="0.6854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222in"/>
      </style:footer-style>
    </style:page-layout>
    <style:style style:name="P2" style:parent-style-name="頁尾" style:family="paragraph">
      <style:paragraph-properties fo:text-align="center" fo:margin-right="0.25in" fo:text-inden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教務處</meta:initial-creator>
    <dc:creator>芃均 陳</dc:creator>
    <meta:creation-date>2025-11-26T01:10:00Z</meta:creation-date>
    <dc:date>2025-11-26T01:11:00Z</dc:date>
    <meta:print-date>2025-11-26T01:0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5" meta:character-count="772" meta:row-count="5" meta:non-whitespace-character-count="658"/>
  </office:meta>
</office:document-meta>
</file>