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2" text:style-name="WW_CharLFO18LVL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、" style:num-format="A" style:num-letter-sync="true" text:start-value="2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樣式3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-complex="Times New Roman" fo:font-size="12pt" style:font-size-asian="12pt"/>
    </style:style>
    <style:style style:name="T4" style:parent-style-name="預設段落字型" style:family="text">
      <style:text-properties style:font-name-complex="Times New Roman" fo:font-size="12pt" style:font-size-asian="12pt"/>
    </style:style>
    <style:style style:name="T5" style:parent-style-name="預設段落字型" style:family="text">
      <style:text-properties style:font-name-complex="Times New Roman" fo:font-size="12pt" style:font-size-asian="12pt"/>
    </style:style>
    <style:style style:name="P6" style:parent-style-name="內文" style:family="paragraph">
      <style:paragraph-properties style:text-autospace="none" fo:text-align="center" fo:margin-top="0.125in" fo:margin-bottom="0.125in" style:line-height-at-least="0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Default" style:family="paragraph">
      <style:paragraph-properties fo:text-align="center" fo:line-height="0.2777in"/>
    </style:style>
    <style:style style:name="T15" style:parent-style-name="預設段落字型" style:family="text">
      <style:text-properties style:font-name-complex="Arial" fo:font-weight="bold" style:font-weight-asian="bold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-complex="Arial" fo:font-weight="bold" style:font-weight-asian="bold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8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19" style:parent-style-name="Default" style:family="paragraph">
      <style:paragraph-properties fo:line-height="0.2777in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fo:font-size="14pt" style:font-size-asian="14pt" style:font-size-complex="14pt" style:language-asian="zh" style:country-asian="HK"/>
    </style:style>
    <style:style style:name="P29" style:parent-style-name="內文" style:family="paragraph">
      <style:paragraph-properties fo:margin-top="0.0333in" fo:margin-bottom="0.0333in"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31" style:family="table-column">
      <style:table-column-properties style:column-width="0.5875in"/>
    </style:style>
    <style:style style:name="TableColumn32" style:family="table-column">
      <style:table-column-properties style:column-width="6.0986in"/>
    </style:style>
    <style:style style:name="Table30" style:family="table">
      <style:table-properties style:width="6.6861in" fo:margin-left="0in" table:align="center"/>
    </style:style>
    <style:style style:name="TableRow33" style:family="table-row">
      <style:table-row-properties style:min-row-height="0.414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834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777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77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7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196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100832215"/><text:bookmark-start text:name="_Toc103242523"/><text:span text:style-name="T3">表件八 其他有利審查資料彙</text:span><text:span text:style-name="T4">整表</text:span><text:span text:style-name="T5">參考格式</text:span><text:bookmark-end text:name="_Toc100832215"/><text:bookmark-end text:name="_Toc103242523"/></text:h>
      <text:p text:style-name="P6"><text:span text:style-name="T7">長庚大學</text:span><text:span text:style-name="T8">1</text:span><text:span text:style-name="T9">1</text:span><text:span text:style-name="T10">4</text:span><text:span text:style-name="T11">學年度</text:span><text:span text:style-name="T12">暑假</text:span><text:span text:style-name="T13">轉學生考試</text:span></text:p>
      <text:p text:style-name="P14"><text:span text:style-name="T15">其他有利審查資料彙</text:span><text:span text:style-name="T16">整表</text:span><text:span text:style-name="T17">參考格式</text:span></text:p>
      <text:p text:style-name="P18"/>
      <text:p text:style-name="P19"><text:span text:style-name="T20">◎例如：</text:span><text:span text:style-name="T21">學測成績證明、</text:span><text:span text:style-name="T22">分科測驗</text:span><text:span text:style-name="T23">成績證明、</text:span><text:span text:style-name="T24">英語能力檢定證明、競賽成果、社團活動、證照…等。</text:span><text:span text:style-name="T25">請分</text:span><text:span text:style-name="T26">項填寫，</text:span><text:span text:style-name="T27">並附上佐證資料</text:span><text:span text:style-name="T28">。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序</text:span><text:span text:style-name="T37">號</text:span></text:p>
          </table:table-cell>
          <table:table-cell table:style-name="TableCell38">
            <text:p text:style-name="P39"><text:span text:style-name="T40">項目說明(佐</text:span><text:span text:style-name="T41">證</text:span><text:span text:style-name="T42">資料請於次頁依序號排列)</text:span>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(不敷使用，得自行加項填寫)<text:s/>※本表僅供參考，可使用自製表格。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0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00%" fo:margin-left="0.1736in">
        <style:tab-stops/>
      </style:paragraph-properties>
      <style:text-properties style:font-name="Arial" style:font-name-asian="標楷體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 fo:margin-left="0.3125in">
        <style:tab-stops/>
      </style:paragraph-properties>
      <style:text-properties style:font-name="Arial" style:font-name-asian="標楷體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start" style:vertical-align="auto" fo:margin-top="0.125in" fo:line-height="100%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line-height="100%" fo:margin-left="0.0333in" fo:margin-right="0.0333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vertical-align="auto" fo:line-height="100%" fo:margin-right="0.05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細明體" style:font-name-asian="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letter-kerning="false" fo:hyphenate="false"/>
    </style:style>
    <style:style style:name="xl31" style:display-name="xl31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樣式樣式壹套用前0.25列套用前0.25列" style:display-name="樣式 樣式 壹 + 套用前:  0.25 列 + 套用前:  0.25 列" style:family="paragraph" style:parent-style-name="內文">
      <style:paragraph-properties fo:text-align="start" style:vertical-align="auto" fo:margin-top="0.0347in" style:line-height-at-least="0in"/>
      <style:text-properties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標題40" style:display-name="標題4" style:family="paragraph" style:parent-style-name="內文" style:list-style-name="LFO1">
      <style:paragraph-properties fo:text-align="start" fo:line-height="100%"/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line-height="100%"/>
      <style:text-properties style:font-name="新細明體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首字元" style:display-name="頁首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樣式3" style:display-name="樣式3" style:family="paragraph" style:parent-style-name="標題" style:default-outline-level="1">
      <style:paragraph-properties fo:text-align="start" style:vertical-align="auto" fo:line-height="100%"/>
      <style:text-properties style:font-name="標楷體" style:font-name-asian="標楷體" fo:font-weight="normal" style:font-weight-asian="normal" style:font-size-complex="12pt" fo:hyphenate="false"/>
    </style:style>
    <style:style style:name="樣式3字元" style:display-name="樣式3 字元" style:family="text" style:parent-style-name="標題字元">
      <style:text-properties style:font-name="標楷體" style:font-name-asian="標楷體" style:font-name-complex="Times New Roman" fo:font-weight="normal" style:font-weight-asian="normal" style:font-weight-complex="bold" style:letter-kerning="true" fo:font-size="16pt" style:font-size-asian="16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8LVL2" style:family="text">
      <style:text-properties style:font-name="Times New Roman" style:font-name-complex="Times New Roman"/>
    </style:style>
    <style:style style:name="WW_CharLFO18LVL3" style:family="text">
      <style:text-properties style:font-name="Calibri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</text:list-level-style-number>
      <text:list-level-style-number text:level="2" text:style-name="WW_CharLFO18LVL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LVL3" style:num-suffix="、" style:num-format="A" style:num-letter-sync="true" text:start-value="2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top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招生組</meta:initial-creator>
    <dc:creator>User</dc:creator>
    <meta:creation-date>2025-04-29T01:32:00Z</meta:creation-date>
    <dc:date>2025-04-29T01:32:00Z</dc:date>
    <meta:print-date>2020-05-21T00:18:00Z</meta:print-date>
    <meta:template xlink:href="Normal.dotm" xlink:type="simple"/>
    <meta:editing-cycles>2</meta:editing-cycles>
    <meta:editing-duration>PT60S</meta:editing-duration>
    <meta:user-defined meta:name="Base Target">_blank</meta:user-defined>
    <meta:document-statistic meta:page-count="1" meta:paragraph-count="1" meta:word-count="28" meta:character-count="193" meta:row-count="1" meta:non-whitespace-character-count="166"/>
  </office:meta>
</office:document-meta>
</file>