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3" style:master-page-name="MP0" style:family="paragraph">
      <style:paragraph-properties fo:break-before="page" style:page-number="0"/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6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9" style:parent-style-name="Default" style:family="paragraph">
      <style:paragraph-properties fo:text-align="center" fo:margin-top="0.0833in" fo:margin-bottom="0.0833in" fo:line-height="0.2777in"/>
    </style:style>
    <style:style style:name="T10" style:parent-style-name="預設段落字型" style:family="text">
      <style:text-properties style:font-name="Times New Roman" style:font-name-complex="Arial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1527in" style:use-optimal-column-width="false"/>
    </style:style>
    <style:style style:name="TableColumn17" style:family="table-column">
      <style:table-column-properties style:column-width="2.486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15" style:family="table">
      <style:table-properties style:width="6.6902in" fo:margin-left="0in" table:align="center"/>
    </style:style>
    <style:style style:name="TableRow20" style:family="table-row">
      <style:table-row-properties style:row-height="0.66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1666in"/>
      <style:text-properties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Row29" style:family="table-row">
      <style:table-row-properties style:row-height="0.78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 fo:line-height="0.1666in"/>
      <style:text-properties style:letter-kerning="false" fo:font-size="14pt" style:font-size-asian="14pt" style:font-size-complex="14pt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ableRow47" style:family="table-row">
      <style:table-row-properties style:min-row-height="6.977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P50" style:parent-style-name="內文" style:family="paragraph">
      <style:paragraph-properties fo:margin-bottom="0.0333in" fo:line-height="0.1388in"/>
    </style:style>
  </office:automatic-styles>
  <office:body>
    <office:text text:use-soft-page-breaks="true">
      <text:h text:style-name="P1" text:outline-level="1"><text:bookmark-start text:name="_Toc100832213"/><text:bookmark-start text:name="_Toc212719373"/><text:span text:style-name="T2">表件六</text:span><text:span text:style-name="T3"><text:s/></text:span><text:span text:style-name="T4">自傳及轉學動機參考格式</text:span><text:bookmark-end text:name="_Toc100832213"/><text:bookmark-end text:name="_Toc212719373"/></text:h>
      <text:p text:style-name="P5"><text:span text:style-name="T6">長庚大學</text:span><text:span text:style-name="T7">114</text:span><text:span text:style-name="T8">學年度寒假轉學生考試</text:span></text:p>
      <text:p text:style-name="P9"><text:span text:style-name="T10"><text:s/></text:span><text:span text:style-name="T11">自傳</text:span><text:span text:style-name="T12">及轉學</text:span><text:span text:style-name="T13">動機</text:span><text:span text:style-name="T14">參考格式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原就讀學校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原就讀學系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<text:span text:style-name="T42">自傳</text:span><text:span text:style-name="T43">及轉學</text:span><text:span text:style-name="T44">動機</text:span><text:span text:style-name="T45">（請就報考之學院或學系陳述</text:span><text:span text:style-name="T46">）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</table:table>
      <text:p text:style-name="P50">(不敷使用，得自行加頁填寫) ※本表僅供參考，可使用自製表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left="-0.0194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5in" fo:text-indent="-0.3333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color="#000000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ㄧ" style:display-name="ㄧ" style:family="paragraph" style:parent-style-name="內文">
      <style:paragraph-properties fo:widows="2" fo:orphans="2" fo:margin-bottom="0.0347in" fo:margin-left="0.2458in" fo:text-indent="-0.1229in">
        <style:tab-stops/>
      </style:paragraph-properties>
      <style:text-properties style:font-name="標楷體" fo:hyphenate="false"/>
    </style:style>
    <style:style style:name="E" style:display-name="1" style:family="paragraph" style:parent-style-name="內文">
      <style:paragraph-properties fo:margin-left="0.6881in" fo:text-indent="-0.0013in">
        <style:tab-stops/>
      </style:paragraph-properties>
      <style:text-properties style:font-size-complex="12pt" fo:hyphenate="false"/>
    </style:style>
    <style:style style:name="ㄧ字元" style:display-name="ㄧ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ㄧ0" style:display-name="(ㄧ)" style:family="paragraph" style:parent-style-name="ㄧ">
      <style:paragraph-properties fo:margin-bottom="0.0833in" fo:margin-left="0.4715in" fo:text-indent="-0.1763in">
        <style:tab-stops/>
      </style:paragraph-properties>
      <style:text-properties style:font-size-complex="12pt" fo:hyphenate="false"/>
    </style:style>
    <style:style style:name="字元" style:display-name="1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ㄧ字元0" style:display-name="(ㄧ) 字元" style:family="text" style:parent-style-name="ㄧ字元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CM4" style:display-name="CM4" style:family="paragraph" style:parent-style-name="Default" style:next-style-name="Default">
      <style:text-properties style:font-name="微軟正黑體" style:font-name-asian="微軟正黑體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font-name-complex="Times New Roman" style:use-window-font-color="tru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樣式3" style:display-name="樣式3" style:family="paragraph" style:parent-style-name="標題" style:default-outline-level="1">
      <style:text-properties style:font-name="標楷體" fo:font-weight="normal" style:font-weight-asian="normal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教務處</meta:initial-creator>
    <dc:creator>芃均 陳</dc:creator>
    <meta:creation-date>2025-11-14T01:14:00Z</meta:creation-date>
    <dc:date>2025-11-14T01:16:00Z</dc:date>
    <meta:print-date>2025-11-14T01:1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9" meta:character-count="127" meta:row-count="1" meta:non-whitespace-character-count="109"/>
  </office:meta>
</office:document-meta>
</file>