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樣式3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-complex="Times New Roman" fo:font-size="12pt" style:font-size-asian="12pt"/>
    </style:style>
    <style:style style:name="P4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Default" style:family="paragraph">
      <style:paragraph-properties fo:text-align="center" fo:margin-top="0.0833in" fo:margin-bottom="0.0833in" fo:line-height="0.2777in"/>
    </style:style>
    <style:style style:name="T12" style:parent-style-name="預設段落字型" style:family="text">
      <style:text-properties style:font-name-complex="Arial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1527in" style:use-optimal-column-width="false"/>
    </style:style>
    <style:style style:name="TableColumn19" style:family="table-column">
      <style:table-column-properties style:column-width="2.4861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17" style:family="table">
      <style:table-properties style:width="6.6902in" fo:margin-left="0in" table:align="center"/>
    </style:style>
    <style:style style:name="TableRow22" style:family="table-row">
      <style:table-row-properties style:row-height="0.66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78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9" style:family="table-row">
      <style:table-row-properties style:min-row-height="6.977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margin-bottom="0.0333in" fo:line-height="0.138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100832213"/><text:bookmark-start text:name="_Toc103242521"/><text:span text:style-name="T3">表件六 自傳及轉學動機參考格式</text:span><text:bookmark-end text:name="_Toc100832213"/><text:bookmark-end text:name="_Toc103242521"/></text:h>
      <text:p text:style-name="P4"><text:span text:style-name="T5">長庚大學</text:span><text:span text:style-name="T6">11</text:span><text:span text:style-name="T7">4</text:span><text:span text:style-name="T8">學年度</text:span><text:span text:style-name="T9">暑假</text:span><text:span text:style-name="T10">轉學生考試</text:span></text:p>
      <text:p text:style-name="P11"><text:span text:style-name="T12"><text:s/></text:span><text:span text:style-name="T13">自傳</text:span><text:span text:style-name="T14">及轉學</text:span><text:span text:style-name="T15">動機</text:span><text:span text:style-name="T16">參考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　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原就讀學校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原就讀學系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自傳</text:span><text:span text:style-name="T45">及轉學</text:span><text:span text:style-name="T46">動機</text:span><text:span text:style-name="T47">（請就報考之學院或學系陳述</text:span><text:span text:style-name="T48">）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p text:style-name="P52"><text:span text:style-name="T53">(不敷使用，得自行加頁填寫)</text:span><text:span text:style-name="T54"><text:s/>※</text:span><text:span text:style-name="T55">本表僅供參考，可使用自製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0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樣式3" style:display-name="樣式3" style:family="paragraph" style:parent-style-name="標題" style:default-outline-level="1">
      <style:paragraph-properties fo:text-align="start" style:vertical-align="auto" fo:line-height="100%"/>
      <style:text-properties style:font-name="標楷體" style:font-name-asian="標楷體" fo:font-weight="normal" style:font-weight-asian="normal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Calibri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招生組</meta:initial-creator>
    <dc:creator>User</dc:creator>
    <meta:creation-date>2025-04-29T01:33:00Z</meta:creation-date>
    <dc:date>2025-04-29T01:33:00Z</dc:date>
    <meta:print-date>2020-05-21T00:18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1" meta:paragraph-count="1" meta:word-count="19" meta:character-count="127" meta:row-count="1" meta:non-whitespace-character-count="109"/>
  </office:meta>
</office:document-meta>
</file>