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2.903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0" style:parent-style-name="內文" style:family="paragraph">
      <style:paragraph-properties fo:text-align="center" fo:line-height="0.3611in">
        <style:tab-stops>
          <style:tab-stop style:type="left" style:position="2.903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1777in"/>
    </style:style>
    <style:style style:name="TableColumn13" style:family="table-column">
      <style:table-column-properties style:column-width="2.0666in"/>
    </style:style>
    <style:style style:name="TableColumn14" style:family="table-column">
      <style:table-column-properties style:column-width="1.1819in"/>
    </style:style>
    <style:style style:name="TableColumn15" style:family="table-column">
      <style:table-column-properties style:column-width="2.0638in"/>
    </style:style>
    <style:style style:name="Table11" style:family="table">
      <style:table-properties style:width="6.4902in" fo:margin-left="0in" table:align="left"/>
    </style:style>
    <style:style style:name="TableRow16" style:family="table-row">
      <style:table-row-properties style:min-row-height="0.562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562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601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1.456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3333in" fo:margin-left="0.0201in" fo:text-indent="0.3937in">
        <style:tab-stops/>
      </style:paragraph-properties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2.855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333in" fo:margin-left="0.0201in" fo:text-indent="0.3937in">
        <style:tab-stops/>
      </style:paragraph-properties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82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84" style:parent-style-name="內文" style:family="paragraph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內文" style:family="paragraph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1.764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04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05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06" style:parent-style-name="清單段落" style:family="paragraph">
      <style:paragraph-properties fo:line-height="0.3333in"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10" style:parent-style-name="清單段落" style:list-style-name="LFO2" style:family="paragraph">
      <style:paragraph-properties fo:line-height="0.25in" fo:margin-left="0.5909in" fo:text-indent="-0.492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清單段落" style:list-style-name="LFO2" style:family="paragraph">
      <style:paragraph-properties fo:line-height="0.25in" fo:margin-left="0.5909in" fo:text-indent="-0.4923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2" style:family="paragraph">
      <style:paragraph-properties fo:line-height="0.25in" fo:margin-left="0.5909in" fo:text-indent="-0.4923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break-before="page" fo:text-align="center" fo:line-height="0.3611in">
        <style:tab-stops>
          <style:tab-stop style:type="left" style:position="2.903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33" style:parent-style-name="內文" style:family="paragraph">
      <style:paragraph-properties fo:text-align="center" fo:line-height="0.3611in">
        <style:tab-stops>
          <style:tab-stop style:type="left" style:position="2.903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333in" fo:text-indent="0.3888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Column192" style:family="table-column">
      <style:table-column-properties style:column-width="6.4902in"/>
    </style:style>
    <style:style style:name="Table191" style:family="table">
      <style:table-properties style:width="6.4902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3.342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size="13pt" style:font-size-asian="13pt" style:font-size-complex="13pt"/>
    </style:style>
    <style:style style:name="P201" style:parent-style-name="內文" style:family="paragraph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6.5625in" svg:y="0in" svg:width="0.44792in" svg:height="0.90625in" style:rel-width="scale" style:rel-height="scale"><draw:text-box><text:p text:style-name="內文">附表一</text:p></draw:text-box><svg:title/><svg:desc/></draw:frame></text:span><text:span text:style-name="T3">長庚大學</text:span><text:span text:style-name="T4">1</text:span><text:span text:style-name="T5">1</text:span><text:span text:style-name="T6">3</text:span><text:span text:style-name="T7">學年度</text:span><text:span text:style-name="T8">學士後護理學系</text:span><text:span text:style-name="T9">招生</text:span></text:p>
      <text:p text:style-name="P10">就讀意願報到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准考證號碼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>
            <text:p text:style-name="P29"/>
          </table:table-cell>
          <table:table-cell table:style-name="TableCell30">
            <text:p text:style-name="P31">手機號碼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錄取狀況</text:p>
          </table:table-cell>
          <table:table-cell table:style-name="TableCell37" table:number-columns-spanned="3">
            <text:p text:style-name="內文"><text:span text:style-name="T38">□</text:span><text:span text:style-name="T39">正取</text:span><text:span text:style-name="T40"><text:s/></text:span><text:span text:style-name="T41">第</text:span><text:span text:style-name="T42"><text:s text:c="5"/></text:span><text:span text:style-name="T43">名</text:span><text:span text:style-name="T44"><text:s text:c="2"/></text:span><text:span text:style-name="T45"><text:s text:c="6"/></text:span><text:span text:style-name="T46">□</text:span><text:span text:style-name="T47">備取</text:span><text:span text:style-name="T48"><text:s/></text:span><text:span text:style-name="T49">第</text:span><text:span text:style-name="T50"><text:s text:c="5"/></text:span><text:span text:style-name="T51">名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E-mail：</text:p>
            <text:p text:style-name="P55">通訊地址：</text:p>
            <text:p text:style-name="P56"/>
            <text:p text:style-name="P57">（上列資訊做為重要訊息通知用，請確實填寫。）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本人</text:span><text:span text:style-name="T62">為長庚大</text:span><text:span text:style-name="T63">學</text:span><text:span text:style-name="T64">113學年度</text:span><text:span text:style-name="T65">學士後護理學系</text:span><text:span text:style-name="T66">招生錄取</text:span><text:span text:style-name="T67">生</text:span><text:span text:style-name="T68">，</text:span><text:span text:style-name="T69">有意願就讀貴校並依招生簡章規定辦理報</text:span><text:span text:style-name="T70">到，檢附與</text:span><text:span text:style-name="T71">報名時所填報考資格相符之證件</text:span><text:span text:style-name="T72">如下，請查收</text:span><text:span text:style-name="T73">。</text:span><text:span text:style-name="T74">若經貴校查驗</text:span><text:span text:style-name="T75">，</text:span><text:span text:style-name="T76">本人提出證明文件無法符合報考資格</text:span><text:span text:style-name="T77">，</text:span><text:span text:style-name="T78">同</text:span><text:span text:style-name="T79">意取</text:span><text:span text:style-name="T80">消報考及錄取資格</text:span><text:span text:style-name="T81">。</text:span></text:p>
            <text:p text:style-name="P82">此致</text:p>
            <text:p text:style-name="P83"><text:s text:c="4"/>長庚大學</text:p>
            <text:p text:style-name="P84"/>
            <text:p text:style-name="內文"><text:span text:style-name="T85"><text:s text:c="5"/></text:span><text:span text:style-name="T86">錄取生簽章：</text:span><text:span text:style-name="T87"><text:s text:c="19"/></text:span><text:span text:style-name="T88"><text:s/></text:span><text:span text:style-name="T89"><text:s/></text:span><text:span text:style-name="T90">日期：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/text:p>
            <text:p text:style-name="P97"><text:s text:c="5"/></text:p>
            <text:p text:style-name="內文"><text:span text:style-name="T98"><text:s text:c="5"/></text:span><text:span text:style-name="T99">身分證字號：</text:span><text:span text:style-name="T100"><text:s text:c="19"/>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本人繳交學歷證件如下：(請自行勾選)</text:p>
            <text:list text:style-name="LFO3" text:continue-numbering="true">
              <text:list-item>
                <text:p text:style-name="P104">學位（畢業）證書正本</text:p>
              </text:list-item>
              <text:list-item>
                <text:p text:style-name="P105">應屆畢業生補繳學位（畢業）證書切結書（附表二）</text:p>
              </text:list-item>
            </text:list>
            <text:p text:style-name="P106"><text:span text:style-name="T107">及在學證明或有註冊章之學生證影本</text:span></text:p>
            <text:list text:style-name="LFO3" text:continue-numbering="true">
              <text:list-item>
                <text:p text:style-name="P108">境外學歷相關驗證文件正本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9">注意事項：</text:p>
      <text:list text:style-name="LFO2" text:continue-numbering="true">
        <text:list-item>
          <text:p text:style-name="P110"><text:span text:style-name="T111">本報到表請錄取生親自簽章後，連同與報名</text:span><text:span text:style-name="T112">時</text:span><text:span text:style-name="T113">所</text:span><text:span text:style-name="T114">填相符之</text:span><text:span text:style-name="T115">報考資格證件，</text:span><text:span text:style-name="T116">於</text:span><text:span text:style-name="T117">網頁公告</text:span><text:span text:style-name="T118">規定時間內</text:span><text:span text:style-name="T119">親交或</text:span><text:span text:style-name="T120">限時</text:span><text:span text:style-name="T121">掛號郵寄至「33302桃園市龜山區文化一路259號長庚大學教務處招生組」，逾期視同自願放棄錄取資格，日後不得以任何理由要求補救措施。</text:span></text:p>
        </text:list-item>
        <text:list-item>
          <text:p text:style-name="P122">錄取生報到繳交之學位（畢業）證書正本，於註冊入學時歸還。</text:p>
        </text:list-item>
        <text:list-item>
          <text:p text:style-name="P123">諮詢電話：03-2118800分機3370招生組。</text:p>
        </text:list-item>
      </text:list>
      <text:soft-page-break/>
      <text:p text:style-name="P124"><text:span text:style-name="T125"><draw:frame draw:z-index="251659264" draw:id="id1" draw:style-name="a1" draw:name="文字方塊 1" text:anchor-type="paragraph" svg:x="6.55139in" svg:y="0.01319in" svg:width="0.44792in" svg:height="0.90625in" style:rel-width="scale" style:rel-height="scale"><draw:text-box><text:p text:style-name="內文">附表二</text:p></draw:text-box><svg:title/><svg:desc/></draw:frame></text:span><text:span text:style-name="T126">長庚大學</text:span><text:span text:style-name="T127">1</text:span><text:span text:style-name="T128">1</text:span><text:span text:style-name="T129">3</text:span><text:span text:style-name="T130">學年度</text:span><text:span text:style-name="T131">學士後護理學系</text:span><text:span text:style-name="T132">招生</text:span></text:p>
      <text:p text:style-name="P133">應屆畢業生補繳學位（畢業）證書切結書</text:p>
      <text:p text:style-name="P134"/>
      <text:p text:style-name="P135"/>
      <text:p text:style-name="P136"><text:span text:style-name="T137">本人錄取貴校1</text:span><text:span text:style-name="T138">1</text:span><text:span text:style-name="T139">3</text:span><text:span text:style-name="T140">學年度</text:span><text:span text:style-name="T141">學士後護理學系</text:span><text:span text:style-name="T142">招生，因係應屆畢業生，請同意先繳交目前就讀學校之學生證正反面影本（加蓋註冊證明章），並於</text:span><text:span text:style-name="T143">1</text:span><text:span text:style-name="T144">1</text:span><text:span text:style-name="T145">3</text:span><text:span text:style-name="T146">年7月2</text:span><text:span text:style-name="T147">2</text:span><text:span text:style-name="T148">日</text:span><text:span text:style-name="T149">前</text:span><text:span text:style-name="T150">以郵寄或親送方式</text:span><text:span text:style-name="T151">補繳</text:span><text:span text:style-name="T152">1</text:span><text:span text:style-name="T153">1</text:span><text:span text:style-name="T154">2</text:span><text:span text:style-name="T155">學年度學位（畢業）證書正本，逾期未補繳，即以自願放棄入學資格論。</text:span></text:p>
      <text:p text:style-name="P156"/>
      <text:p text:style-name="P157"/>
      <text:p text:style-name="內文"><text:span text:style-name="T158">錄取生</text:span><text:span text:style-name="T159">簽章：</text:span><text:span text:style-name="T160"><text:s text:c="22"/></text:span><text:span text:style-name="T161"><text:s text:c="6"/></text:span><text:span text:style-name="T162">切結</text:span><text:span text:style-name="T163">日期：</text:span><text:span text:style-name="T164"><text:s text:c="3"/></text:span><text:span text:style-name="T165">年 <text:s text:c="2"/>月 <text:s text:c="2"/>日</text:span></text:p>
      <text:p text:style-name="P166"/>
      <text:p text:style-name="P167"/>
      <text:p text:style-name="P168"><text:span text:style-name="T169">備註：</text:span><text:span text:style-name="T170">應屆畢業生如無法於</text:span><text:span text:style-name="T171">11</text:span><text:span text:style-name="T172">3</text:span><text:span text:style-name="T173">年7月2</text:span><text:span text:style-name="T174">2</text:span><text:span text:style-name="T175">日</text:span><text:span text:style-name="T176">前取得學位（畢業）證書正本者，須於</text:span><text:span text:style-name="T177">11</text:span><text:span text:style-name="T178">3</text:span><text:span text:style-name="T179">年7月2</text:span><text:span text:style-name="T180">2</text:span><text:span text:style-name="T181">日</text:span><text:span text:style-name="T182">前</text:span><text:span text:style-name="T183">辦理延長切結</text:span><text:span text:style-name="T184">，並確定補繳日期</text:span><text:span text:style-name="T185">且</text:span><text:span text:style-name="T186">不可超過本校1</text:span><text:span text:style-name="T187">1</text:span><text:span text:style-name="T188">3</text:span><text:span text:style-name="T189">學年度第一學期註冊日</text:span><text:span text:style-name="T190">，經招生組審核同意後，於切結書期限內補繳，逾期未補繳，即以自願放棄入學資格論。</text:span></text:p>
      <text:p text:style-name="內文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有註冊章之學生證正反面影本 黏貼處</text:p>
            <text:p text:style-name="P196"><text:span text:style-name="T197">※無註冊章欄位之學生證，請檢附在學證明(請以A4大小夾附於本表後)。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an</meta:initial-creator>
    <dc:creator>USER</dc:creator>
    <meta:creation-date>2024-04-23T04:38:00Z</meta:creation-date>
    <dc:date>2024-04-23T04:38:00Z</dc:date>
    <meta:print-date>2016-12-02T07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