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樣式3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P6" style:parent-style-name="內文" style:family="paragraph">
      <style:paragraph-properties style:text-autospace="none" fo:text-align="center" fo:margin-top="0.125in" fo:margin-bottom="0.125in" style:line-height-at-least="0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1" style:parent-style-name="Default" style:family="paragraph">
      <style:paragraph-properties fo:text-align="center" fo:margin-top="0.0833in" fo:margin-bottom="0.0833in" fo:line-height="0.2777in"/>
    </style:style>
    <style:style style:name="T12" style:parent-style-name="預設段落字型" style:family="text">
      <style:text-properties style:font-name-complex="Arial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1527in" style:use-optimal-column-width="false"/>
    </style:style>
    <style:style style:name="TableColumn19" style:family="table-column">
      <style:table-column-properties style:column-width="2.4861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17" style:family="table">
      <style:table-properties style:width="6.6902in" fo:margin-left="0in" table:align="center"/>
    </style:style>
    <style:style style:name="TableRow22" style:family="table-row">
      <style:table-row-properties style:row-height="0.66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78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3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51" style:family="table-row">
      <style:table-row-properties style:min-row-height="6.9777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margin-bottom="0.0333in" fo:line-height="0.1388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100832213"/><text:bookmark-start text:name="_Toc103242521"/><text:span text:style-name="T3">表件六</text:span><text:span text:style-name="T4"><text:s/></text:span><text:span text:style-name="T5">自傳及轉學動機參考格式</text:span><text:bookmark-end text:name="_Toc100832213"/><text:bookmark-end text:name="_Toc103242521"/></text:h>
      <text:p text:style-name="P6"><text:span text:style-name="T7">長庚大學</text:span><text:span text:style-name="T8">11</text:span><text:span text:style-name="T9">3</text:span><text:span text:style-name="T10">學年度寒假轉學生考試</text:span></text:p>
      <text:p text:style-name="P11"><text:span text:style-name="T12"><text:s/></text:span><text:span text:style-name="T13">自傳</text:span><text:span text:style-name="T14">及轉學</text:span><text:span text:style-name="T15">動機</text:span><text:span text:style-name="T16">參考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　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原就讀學校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原就讀學系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自傳</text:span><text:span text:style-name="T45">及轉學</text:span><text:span text:style-name="T46">動機</text:span><text:span text:style-name="T47">（請就報考之學院或學系陳述，</text:span><text:span text:style-name="T48">以</text:span><text:span text:style-name="T49">1000</text:span><text:span text:style-name="T50">字內為原則）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</table:table>
      <text:p text:style-name="P54"><text:span text:style-name="T55">(</text:span><text:span text:style-name="T56">不敷使用，得自行加頁填寫</text:span><text:span text:style-name="T57">) ※</text:span><text:span text:style-name="T58">本表僅供參考，可使用自製表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0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line-height="100%"/>
      <style:text-properties style:font-name="新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字元" style:display-name="頁首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樣式3" style:display-name="樣式3" style:family="paragraph" style:parent-style-name="標題" style:default-outline-level="1">
      <style:paragraph-properties fo:text-align="start" style:vertical-align="auto" fo:line-height="100%"/>
      <style:text-properties style:font-name="標楷體" style:font-name-asian="標楷體" fo:font-weight="normal" style:font-weight-asian="normal" style:font-size-complex="12pt" fo:hyphenate="false"/>
    </style:style>
    <style:style style:name="樣式3字元" style:display-name="樣式3 字元" style:family="text" style:parent-style-name="標題字元">
      <style:text-properties style:font-name="標楷體" style:font-name-asian="標楷體" style:font-name-complex="Times New Roman" fo:font-weight="normal" style:font-weight-asian="normal" style:font-weight-complex="bold" style:letter-kerning="true" fo:font-size="16pt" style:font-size-asian="16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W_CharLFO1LVL1" style:family="text">
      <style:text-properties style:font-name="Times New Roman"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top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招生組</meta:initial-creator>
    <dc:creator>User</dc:creator>
    <meta:creation-date>2023-11-15T08:13:00Z</meta:creation-date>
    <dc:date>2024-10-09T02:50:00Z</dc:date>
    <meta:print-date>2020-05-21T00:18:00Z</meta:print-date>
    <meta:template xlink:href="Normal" xlink:type="simple"/>
    <meta:editing-cycles>3</meta:editing-cycles>
    <meta:editing-duration>PT0S</meta:editing-duration>
    <meta:user-defined meta:name="Base Target">_blank</meta:user-defined>
    <meta:document-statistic meta:page-count="1" meta:paragraph-count="1" meta:word-count="20" meta:character-count="138" meta:row-count="1" meta:non-whitespace-character-count="119"/>
  </office:meta>
</office:document-meta>
</file>