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P4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fo:text-align="center" fo:margin-top="0.0833in" fo:margin-bottom="0.0833in" fo:line-height="0.2777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527in" style:use-optimal-column-width="false"/>
    </style:style>
    <style:style style:name="TableColumn17" style:family="table-column">
      <style:table-column-properties style:column-width="2.4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9722in" style:use-optimal-column-width="false"/>
    </style:style>
    <style:style style:name="Table15" style:family="table">
      <style:table-properties style:width="6.6937in" fo:margin-left="0in" table:align="center"/>
    </style:style>
    <style:style style:name="TableRow20" style:family="table-row">
      <style:table-row-properties style:row-height="0.66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68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6.8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margin-bottom="0.0333in" fo:line-height="0.138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100832214"/><text:bookmark-start text:name="_Toc103242522"/><text:span text:style-name="T3">表件七 讀書計畫參考格式</text:span><text:bookmark-end text:name="_Toc100832214"/><text:bookmark-end text:name="_Toc103242522"/></text:h>
      <text:p text:style-name="P4"><text:span text:style-name="T5">長庚大學</text:span><text:span text:style-name="T6">1</text:span><text:span text:style-name="T7">1</text:span><text:span text:style-name="T8">3</text:span><text:span text:style-name="T9">學年度</text:span><text:span text:style-name="T10">暑假</text:span><text:span text:style-name="T11">轉學生考試</text:span></text:p>
      <text:p text:style-name="P12"><text:span text:style-name="T13">讀書計畫</text:span><text:span text:style-name="T14">參考格式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就讀學校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原就讀學系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讀書計畫（以1000字內為原</text:span><text:span text:style-name="T43">則</text:span><text:span text:style-name="T44">）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P48"><text:span text:style-name="T49">(不敷使用，得自行加頁填寫)</text:span><text:span text:style-name="T50"><text:s/>※</text:span><text:span text:style-name="T51">本表僅供參考，可使用自製表格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4-05-09T08:18:00Z</meta:creation-date>
    <dc:date>2024-05-09T08:18:00Z</dc:date>
    <meta:print-date>2020-05-21T00:18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17" meta:character-count="117" meta:row-count="1" meta:non-whitespace-character-count="101"/>
  </office:meta>
</office:document-meta>
</file>