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fo:text-align="en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ableColumn30" style:family="table-column">
      <style:table-column-properties style:column-width="1.2256in"/>
    </style:style>
    <style:style style:name="TableColumn31" style:family="table-column">
      <style:table-column-properties style:column-width="1.0083in"/>
    </style:style>
    <style:style style:name="TableColumn32" style:family="table-column">
      <style:table-column-properties style:column-width="1.1104in"/>
    </style:style>
    <style:style style:name="TableColumn33" style:family="table-column">
      <style:table-column-properties style:column-width="1.1145in"/>
    </style:style>
    <style:style style:name="TableColumn34" style:family="table-column">
      <style:table-column-properties style:column-width="0.5611in"/>
    </style:style>
    <style:style style:name="TableColumn35" style:family="table-column">
      <style:table-column-properties style:column-width="0.2208in"/>
    </style:style>
    <style:style style:name="TableColumn36" style:family="table-column">
      <style:table-column-properties style:column-width="1.4451in"/>
    </style:style>
    <style:style style:name="Table29" style:family="table">
      <style:table-properties style:width="6.6861in" style:rel-width="100%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margin-left="0.2833in" fo:text-indent="-0.2833in">
        <style:tab-stops/>
      </style:paragraph-properties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1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2">11</text:span><text:span text:style-name="T3">3</text:span><text:span text:style-name="T4">學年度長庚大學博士班、碩士班甄試錄取新生提前入學申請書</text:span></text:p>
      <text:p text:style-name="P5"><text:span text:style-name="T6">（</text:span><text:span text:style-name="T7">請於</text:span><text:span text:style-name="T8">11</text:span><text:span text:style-name="T9">3</text:span><text:span text:style-name="T10">年</text:span><text:span text:style-name="T11">1</text:span><text:span text:style-name="T12">月</text:span><text:span text:style-name="T13">3</text:span><text:span text:style-name="T14">日前送達教務處</text:span><text:span text:style-name="T15">）</text:span><text:span text:style-name="T16">申請日期：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  <text:p text:style-name="P23"><text:span text:style-name="T24">□</text:span><text:span text:style-name="T25">博士班　</text:span><text:span text:style-name="T26">□</text:span><text:span text:style-name="T27">碩士</text:span><text:span text:style-name="T28">班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申請人姓名</text:p>
          </table:table-cell>
          <table:table-cell table:style-name="TableCell40" table:number-columns-spanned="2">
            <text:p text:style-name="P41"/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准考證號碼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錄取系（所）</text:p>
          </table:table-cell>
          <table:table-cell table:style-name="TableCell51" table:number-columns-spanned="6">
            <text:p text:style-name="P52"/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學歷或同等</text:span></text:p>
            <text:p text:style-name="P58"><text:span text:style-name="T59">學力資格</text:span></text:p>
          </table:table-cell>
          <table:table-cell table:style-name="TableCell60" table:number-columns-spanned="6">
            <text:p text:style-name="內文"><text:span text:style-name="T61">民國</text:span><text:span text:style-name="T62">　　</text:span><text:span text:style-name="T63">年</text:span><text:span text:style-name="T64">　　</text:span><text:span text:style-name="T65">月</text:span><text:span text:style-name="T66">　　　　　</text:span><text:span text:style-name="T67">大學</text:span><text:span text:style-name="T68">　　　　　　　　　　　　　</text:span><text:span text:style-name="T69">系（所）畢</text:span></text:p>
            <text:p text:style-name="內文"><text:span text:style-name="T70">其他（請敘明）：</text:span><text:span text:style-name="T71">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聯絡方式</text:p>
            <text:p text:style-name="P75">字跡請勿潦草</text:p>
          </table:table-cell>
          <table:table-cell table:style-name="TableCell76" table:number-columns-spanned="6">
            <text:p text:style-name="P77">手機號碼：</text:p>
            <text:p text:style-name="內文"><text:span text:style-name="T78">電子郵件信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申請人</text:span></text:p>
            <text:p text:style-name="P83"><text:span text:style-name="T84">注意事項</text:span></text:p>
          </table:table-cell>
          <table:table-cell table:style-name="TableCell85" table:number-columns-spanned="6">
            <text:p text:style-name="P86"><text:span text:style-name="T87">一</text:span><text:span text:style-name="T88">、各系（所）錄取生得否申請提前</text:span><text:span text:style-name="T89">1</text:span><text:span text:style-name="T90">學期入學，除依招生簡章規定外，並需先經各系（所）審核同意。</text:span></text:p>
            <text:p text:style-name="P91"><text:span text:style-name="T92">二、申請者應於</text:span><text:span text:style-name="T93">11</text:span><text:span text:style-name="T94">3</text:span><text:span text:style-name="T95">年</text:span><text:span text:style-name="T96">1</text:span><text:span text:style-name="T97">月</text:span><text:span text:style-name="T98">31</text:span><text:span text:style-name="T99">日前取得學位證書或符合同等學力入學資格，並於</text:span><text:span text:style-name="T100">11</text:span><text:span text:style-name="T101">3</text:span><text:span text:style-name="T102">年</text:span><text:span text:style-name="T103">1</text:span><text:span text:style-name="T104">月</text:span><text:span text:style-name="T105">3</text:span><text:span text:style-name="T106">日前</text:span><text:span text:style-name="T107">將本申請書送達教務處。</text:span></text:p>
            <text:p text:style-name="P108"><text:span text:style-name="T109">三、申請提前入學者，若經教務處研教組審核為逾期申請、入學資格不符、或未依期限完成註冊繳費程序，</text:span><text:span text:style-name="T110">一律於錄取學年度第</text:span><text:span text:style-name="T111">1</text:span><text:span text:style-name="T112">學期註冊入學。</text:span></text:p>
            <text:p text:style-name="P113">四、申請提前入學者，其修業適用112學年度必選修科目表規定；其他未盡事項，悉依學校及各系（所）相關規定辦理。</text:p>
            <text:p text:style-name="P114"><text:span text:style-name="T115">五、為公平審核本校碩、博士班獎助學金獎助對象，經同意提前入學且於入學前符合獎助相關資格者（含入學前五年內獲得相關英文能力成績證明），應另依公告規定及時間於</text:span><text:span text:style-name="T116">11</text:span><text:span text:style-name="T117">3</text:span><text:span text:style-name="T118">學年度第</text:span><text:span text:style-name="T119">1</text:span><text:span text:style-name="T120">學期提出申請。</text:span></text:p>
            <text:p text:style-name="P121"><text:span text:style-name="T122">六、寒假期間適逢春節連續假期，因應學籍作業所需時間，如擔任教學助理者，預計於開學第二週開始任用（</text:span><text:span text:style-name="T123">請於具備登入「線上核簽管理系統」權限後提出申請，並依系統工作起訖日期辦理</text:span><text:span text:style-name="T124">）。</text:span></text:p>
            <text:p text:style-name="P125">七、入學相關資訊，請留意「新生入學服務網」最新資訊。</text:p>
            <text:p text:style-name="P126"><text:span text:style-name="T127">八、聯絡單位：教務處研教組（電話：</text:span><text:span text:style-name="T128">03-2118800</text:span><text:span text:style-name="T129">分機</text:span><text:span text:style-name="T130">5046</text:span><text:span text:style-name="T13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內文"><text:span text:style-name="T134">申請人簽章</text:span></text:p>
          </table:table-cell>
          <table:table-cell table:style-name="TableCell135" table:number-columns-spanned="3">
            <text:p text:style-name="P136">本人以上所填資料屬實，並已詳閱及瞭解</text:p>
            <text:p text:style-name="內文"><text:span text:style-name="T137">＜申請人注意事項＞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請簽名</text:span></text:p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系（所）簽核</text:p>
          </table:table-cell>
          <table:table-cell table:style-name="TableCell146" table:number-columns-spanned="6">
            <text:p text:style-name="P147">□同意提前入學</text:p>
            <text:p text:style-name="P148">□不同意提前入學，不同意理由：</text:p>
            <text:p text:style-name="P149"/>
            <text:p text:style-name="內文"><text:span text:style-name="T150">　　　　　　　　　　系（所）主管簽章：</text:span><text:span text:style-name="T151">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教務處招生組會簽</text:p>
          </table:table-cell>
          <table:covered-table-cell/>
          <table:table-cell table:style-name="TableCell155" table:number-columns-spanned="2">
            <text:p text:style-name="P156">教務處研教組</text:p>
          </table:table-cell>
          <table:covered-table-cell/>
          <table:table-cell table:style-name="TableCell157" table:number-columns-spanned="3">
            <text:p text:style-name="P158">教務長</text:p>
          </table:table-cell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□申請人已完成報到</text:p>
            <text:p text:style-name="P162">□申請人未報到或放棄</text:p>
            <text:p text:style-name="P163"/>
            <text:p text:style-name="P164"/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庚大學博士班、碩士班甄試錄取新生提前入學申請書</dc:title>
    <dc:description/>
    <dc:subject/>
    <meta:initial-creator>cgu</meta:initial-creator>
    <dc:creator>root</dc:creator>
    <meta:creation-date>2023-11-21T01:45:00Z</meta:creation-date>
    <dc:date>2023-11-21T01:47:00Z</dc:date>
    <meta:print-date>2022-11-28T07:19:00Z</meta:print-date>
    <meta:template xlink:href="Normal" xlink:type="simple"/>
    <meta:editing-cycles>3</meta:editing-cycles>
    <meta:editing-duration>PT1140S</meta:editing-duration>
    <meta:document-statistic meta:page-count="1" meta:paragraph-count="1" meta:word-count="123" meta:character-count="829" meta:row-count="5" meta:non-whitespace-character-count="707"/>
  </office:meta>
</office:document-meta>
</file>