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>
        <style:tab-stops>
          <style:tab-stop style:type="left" style:position="2.903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2.3625in"/>
    </style:style>
    <style:style style:name="Table3" style:family="table">
      <style:table-properties style:width="6.7888in" fo:margin-left="0in" table:align="left"/>
    </style:style>
    <style:style style:name="TableRow8" style:family="table-row">
      <style:table-row-properties style:min-row-height="0.56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56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73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3pt" style:font-size-asian="13pt" style:font-size-complex="13pt" fo:background-color="#FFFFFF"/>
    </style:style>
    <style:style style:name="T2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1.456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333in" fo:margin-left="0.0201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3.24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 fo:margin-left="0.0201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3333in" fo:margin-left="0.0201in" fo:text-indent="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46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0" style:parent-style-name="清單段落" style:list-style-name="LFO4" style:family="paragraph">
      <style:paragraph-properties fo:line-height="0.25in" fo:margin-left="0.295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清單段落" style:list-style-name="LFO4" style:family="paragraph">
      <style:paragraph-properties fo:line-height="0.25in" fo:margin-left="0.2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長庚大學113學年度暑假轉學生考試</text:p>
      <text:p text:style-name="P2">就讀意願報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准考證號碼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請填寫</text:p>
            <text:p text:style-name="內文"><text:span text:style-name="T29">報到學</text:span><text:span text:style-name="T30">系</text:span></text:p>
          </table:table-cell>
          <table:table-cell table:style-name="TableCell31" table:number-columns-spanned="3">
            <text:p text:style-name="P32">□正取 第 <text:s text:c="3"/>名</text:p>
            <text:p text:style-name="P33">□備取 第 <text:s text:c="3"/>名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E-mail</text:span><text:span text:style-name="T38">：<text:s/></text:span></text:p>
            <text:p text:style-name="P39">通訊地址：<text:s/></text:p>
            <text:p text:style-name="P40"/>
            <text:p text:style-name="P41">（上列資訊做為重要訊息通知用，若有錯誤請於本表直接修正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本人為長庚大學113學年度暑假轉學生考試招生錄取生，本人有意願就讀貴校並依招生簡章規定辦理報到，並另於規定時間辦理註冊程序時繳驗入學相關學歷證件正本（例如：修業證明書及歷年成績單、學位證書、驗證文件…等）。</text:p>
            <text:p text:style-name="P45"><text:span text:style-name="T46">本人已了解錄取學系</text:span><text:span text:style-name="T47">入學學分抵免規定</text:span><text:span text:style-name="T48">或擋修規定</text:span><text:span text:style-name="T49">，</text:span><text:span text:style-name="T50">可能延長</text:span><text:span text:style-name="T51">修業年限。</text:span></text:p>
            <text:p text:style-name="內文"/>
            <text:p text:style-name="P52">此致</text:p>
            <text:p text:style-name="P53"><text:s text:c="4"/>長庚大學</text:p>
            <text:p text:style-name="P54"/>
            <text:p text:style-name="內文"><text:span text:style-name="T55"><text:s text:c="5"/>錄取生簽章：</text:span><text:span text:style-name="T56"><text:s text:c="19"/></text:span><text:span text:style-name="T57"><text:s text:c="2"/>日期： <text:s text:c="3"/>年 <text:s text:c="3"/>月 <text:s text:c="3"/>日</text:span></text:p>
            <text:p text:style-name="P58"><text:s text:c="5"/></text:p>
            <text:p text:style-name="內文"><text:span text:style-name="T59"><text:s text:c="5"/></text:span><text:span text:style-name="T60">身分證字號：</text:span><text:span text:style-name="T61"><text:s text:c="19"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繳費相關證明：請依實際情況勾選</text:p>
            <text:p text:style-name="P65">□<text:s/>學雜費繳費證明</text:p>
            <text:p text:style-name="P66">□<text:s/>完成就學貸款證明</text:p>
            <text:p text:style-name="P67"><text:span text:style-name="T68">□ 就學貸款申請中證明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69">注意事項：</text:p>
      <text:list text:style-name="LFO4" text:continue-numbering="true">
        <text:list-item>
          <text:p text:style-name="P70"><text:span text:style-name="T71">本報到表請錄取生親自簽章後連同繳費相關證明</text:span><text:span text:style-name="T72">，於</text:span><text:span text:style-name="T73">網頁公告規定時間</text:span><text:span text:style-name="T74">內以</text:span><text:span text:style-name="T75">e</text:span><text:span text:style-name="T76">mail方式，拍照或掃描後寄至</text:span><text:span text:style-name="T77">enroll</text:span><text:span text:style-name="T78">@mail.cgu.edu.tw</text:span><text:span text:style-name="T79">，逾期視同自願放棄錄取資格，日後不得以任何理由要求補救措施。</text:span></text:p>
        </text:list-item>
        <text:list-item>
          <text:p text:style-name="P80"><text:span text:style-name="T81">諮詢電話：03-2118800分機3370招生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8861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uan</meta:initial-creator>
    <dc:creator>User</dc:creator>
    <meta:creation-date>2024-07-23T05:02:00Z</meta:creation-date>
    <dc:date>2024-07-23T05:02:00Z</dc:date>
    <meta:print-date>2016-12-02T07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