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1.579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2" style:family="table">
      <style:table-properties style:width="15.575cm" fo:margin-left="1.896cm" table:align="left" style:writing-mode="lr-tb"/>
    </style:style>
    <style:style style:name="表格2.A" style:family="table-column">
      <style:table-column-properties style:column-width="15.575cm"/>
    </style:style>
    <style:style style:name="表格2.1" style:family="table-row">
      <style:table-row-properties style:min-row-height="8.0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75cm" fo:margin-left="1.896cm" table:align="left" style:writing-mode="lr-tb"/>
    </style:style>
    <style:style style:name="表格3.A" style:family="table-column">
      <style:table-column-properties style:column-width="7.938cm"/>
    </style:style>
    <style:style style:name="表格3.B" style:family="table-column">
      <style:table-column-properties style:column-width="7.63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65cm" fo:keep-together="auto"/>
    </style:style>
    <style:style style:name="表格3.3" style:family="table-row">
      <style:table-row-properties style:min-row-height="0.90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top="0.494cm" fo:margin-bottom="0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10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27cm" fo:margin-right="0cm" fo:margin-top="0.494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.494cm" fo:margin-bottom="0cm" loext:contextual-spacing="false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長庚大學</text:span><text:span text:style-name="T2"> </text:span><text:span text:style-name="T1">呼吸治療學系實習指導教師推薦表</text:span></text:p>
      <text:p text:style-name="P1"/>
      <text:p text:style-name="P2">（一）<text:span text:style-name="T11">被推薦人填寫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B1" office:value-type="string">
            <text:p text:style-name="P4">聯絡電話：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<text:span text:style-name="T4">目前服務單位：</text:span><text:span text:style-name="T6"> <text:s text:c="15"/></text:span><text:span text:style-name="T4">，單位：</text:span><text:span text:style-name="T6"> </text:span></text:p>
          </table:table-cell>
          <table:covered-table-cell/>
        </table:table-row>
      </table:table>
      <text:p text:style-name="P7">（二）推薦人填寫：</text:p>
      <text:p text:style-name="P8">＊請對申請人的具體描述：</text:p>
      <text:list xml:id="list8691540293302125492" text:style-name="WW8Num1">
        <text:list-item>
          <text:list>
            <text:list-item>
              <text:p text:style-name="P6"><text:span text:style-name="T4">專業能力</text:span><text:span text:style-name="T6"> <text:s text:c="7"/></text:span><text:span text:style-name="T4">：□極佳</text:span><text:span text:style-name="T6"> </text:span><text:span text:style-name="T4">□佳</text:span><text:span text:style-name="T6"> </text:span><text:span text:style-name="T4">□尚可</text:span><text:span text:style-name="T6"> </text:span><text:span text:style-name="T4">□不佳</text:span><text:span text:style-name="T6"> </text:span><text:span text:style-name="T4">□無從判斷</text:span></text:p>
            </text:list-item>
            <text:list-item>
              <text:p text:style-name="P6"><text:span text:style-name="T4">溝通能力</text:span><text:span text:style-name="T6"> <text:s text:c="7"/></text:span><text:span text:style-name="T4">：□極佳</text:span><text:span text:style-name="T6"> </text:span><text:span text:style-name="T4">□佳</text:span><text:span text:style-name="T6"> </text:span><text:span text:style-name="T4">□尚可</text:span><text:span text:style-name="T6"> </text:span><text:span text:style-name="T4">□不佳</text:span><text:span text:style-name="T6"> </text:span><text:span text:style-name="T4">□無從判斷</text:span></text:p>
            </text:list-item>
            <text:list-item>
              <text:p text:style-name="P6"><text:span text:style-name="T4">教學熱誠</text:span><text:span text:style-name="T6"> <text:s text:c="7"/></text:span><text:span text:style-name="T4">：□極佳</text:span><text:span text:style-name="T6"> </text:span><text:span text:style-name="T4">□佳</text:span><text:span text:style-name="T6"> </text:span><text:span text:style-name="T4">□尚可</text:span><text:span text:style-name="T6"> </text:span><text:span text:style-name="T4">□不佳</text:span><text:span text:style-name="T6"> </text:span><text:span text:style-name="T4">□無從判斷</text:span></text:p>
            </text:list-item>
            <text:list-item>
              <text:p text:style-name="P6"><text:span text:style-name="T4">教學能力</text:span><text:span text:style-name="T6"> <text:s text:c="7"/></text:span><text:span text:style-name="T4">：□極佳</text:span><text:span text:style-name="T6"> </text:span><text:span text:style-name="T4">□佳</text:span><text:span text:style-name="T6"> </text:span><text:span text:style-name="T4">□尚可</text:span><text:span text:style-name="T6"> </text:span><text:span text:style-name="T4">□不佳</text:span><text:span text:style-name="T6"> </text:span><text:span text:style-name="T4">□無從判斷</text:span></text:p>
            </text:list-item>
          </text:list>
        </text:list-item>
      </text:list>
      <text:p text:style-name="P10"/>
      <text:p text:style-name="P8">＊申請人的優點或其他值得一提的表現：<text:span text:style-name="T12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14"/>
      <text:p text:style-name="P13"><text:span text:style-name="T10"><text:s text:c="3"/></text:span><text:span text:style-name="T9">推薦人簽章：</text:span><text:span text:style-name="T13"> <text:s text:c="21"/></text:span><text:span text:style-name="T10"><text:s/></text:span><text:span text:style-name="T9">填寫日期：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推薦人姓名：</text:p>
          </table:table-cell>
          <table:table-cell table:style-name="表格3.B1" office:value-type="string">
            <text:p text:style-name="P4">服務單位：</text:p>
          </table:table-cell>
        </table:table-row>
        <table:table-row table:style-name="表格3.2">
          <table:table-cell table:style-name="表格3.A1" office:value-type="string">
            <text:p text:style-name="P4">職稱：</text:p>
          </table:table-cell>
          <table:table-cell table:style-name="表格3.B1" office:value-type="string">
            <text:p text:style-name="P4">聯絡電話：</text:p>
          </table:table-cell>
        </table:table-row>
        <table:table-row table:style-name="表格3.3">
          <table:table-cell table:style-name="表格3.B1" table:number-columns-spanned="2" office:value-type="string">
            <text:p text:style-name="P4">通訊地址：</text:p>
          </table:table-cell>
          <table:covered-table-cell/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  薦  信</dc:title>
    <meta:initial-creator>guest</meta:initial-creator>
    <meta:creation-date>2004-10-04T09:28:00</meta:creation-date>
    <dc:date>2018-09-06T16:39:46.905000000</dc:date>
    <meta:print-date>2004-10-04T09:52:00</meta:print-date>
    <meta:editing-cycles>9</meta:editing-cycles>
    <meta:editing-duration>PT51M22S</meta:editing-duration>
    <meta:document-statistic meta:table-count="3" meta:image-count="0" meta:object-count="0" meta:page-count="1" meta:paragraph-count="18" meta:word-count="221" meta:character-count="332" meta:non-whitespace-character-count="221"/>
    <meta:generator>NDC_ODF_Application_Tools/1.0.2$Windows_x86 LibreOffice_project/b9665fcb621ce321d9f3ad4e8c71ed44881152a5</meta:generator>
  </office:meta>
</office:document-meta>
</file>