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1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3.03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0.219cm"/>
    </style:style>
    <style:style style:name="表格1.J" style:family="table-column">
      <style:table-column-properties style:column-width="1.369cm"/>
    </style:style>
    <style:style style:name="表格1.K" style:family="table-column">
      <style:table-column-properties style:column-width="2.88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896cm" fo:keep-together="auto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087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145cm" fo:keep-together="always"/>
    </style:style>
    <style:style style:name="表格1.13" style:family="table-row">
      <style:table-row-properties style:min-row-height="0.847cm" fo:keep-together="always"/>
    </style:style>
    <style:style style:name="表格1.18" style:family="table-row">
      <style:table-row-properties style:min-row-height="1.108cm" fo:keep-together="always"/>
    </style:style>
    <style:style style:name="表格1.19" style:family="table-row">
      <style:table-row-properties style:min-row-height="1.023cm" fo:keep-together="always"/>
    </style:style>
    <style:style style:name="表格1.20" style:family="table-row">
      <style:table-row-properties style:min-row-height="0.811cm" fo:keep-together="always"/>
    </style:style>
    <style:style style:name="表格1.A2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2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33" style:font-name="標楷體" fo:font-size="16pt" fo:font-weight="bold" style:font-name-asian="標楷體" style:font-size-asian="16pt" style:font-weight-asian="bold" style:font-name-complex="sө" style:font-weight-complex="bold"/>
    </style:style>
    <style:style style:name="P12" style:family="paragraph" style:parent-style-name="Standard">
      <style:paragraph-properties fo:margin-left="0cm" fo:margin-right="0cm" fo:text-indent="0.316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316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.631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1" style:font-size-asian="20pt" style:font-size-complex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長庚大學呼吸治療</text:span>學系 實習指導教師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rows-spanned="6" table:number-columns-spanned="3" office:value-type="string">
            <text:p text:style-name="P6">請浮貼</text:p>
            <text:p text:style-name="P6">二吋個人照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出生日期</text:p>
          </table:table-cell>
          <table:covered-table-cell/>
          <table:covered-table-cell/>
          <table:table-cell table:style-name="表格1.D2" table:number-columns-spanned="5" office:value-type="string">
            <text:p text:style-name="P14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聯絡電話（O）</text:p>
          </table:table-cell>
          <table:covered-table-cell/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聯絡電話（H）</text:p>
          </table:table-cell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手機</text:p>
          </table:table-cell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通訊地址</text:p>
          </table:table-cell>
          <table:covered-table-cell/>
          <table:covered-table-cell/>
          <table:table-cell table:style-name="表格1.D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1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/>
          </table:table-cell>
          <table:table-cell table:style-name="表格1.D2" table:number-columns-spanned="4" office:value-type="string">
            <text:p text:style-name="P6">畢業學校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6">學門系所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6">起迄年月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5">最高學歷</text:p>
          </table:table-cell>
          <table:table-cell table:style-name="表格1.B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8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9" table:number-columns-spanned="11" office:value-type="string">
            <text:p text:style-name="P1">個人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3"/>
          </table:table-cell>
          <table:table-cell table:style-name="表格1.D2" table:number-columns-spanned="3" office:value-type="string">
            <text:p text:style-name="P6">服務機關</text:p>
          </table:table-cell>
          <table:covered-table-cell/>
          <table:covered-table-cell/>
          <table:table-cell table:style-name="表格1.D2" table:number-columns-spanned="3" office:value-type="string">
            <text:p text:style-name="P6">服務單位</text:p>
          </table:table-cell>
          <table:covered-table-cell/>
          <table:covered-table-cell/>
          <table:table-cell table:style-name="表格1.D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I2" office:value-type="string">
            <text:p text:style-name="P6">起訖年月</text:p>
          </table:table-cell>
        </table:table-row>
        <table:table-row table:style-name="表格1.13">
          <table:table-cell table:style-name="表格1.A2" office:value-type="string">
            <text:p text:style-name="P5">現職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D8" office:value-type="string">
            <text:p text:style-name="P8"/>
          </table:table-cell>
        </table:table-row>
        <table:table-row table:style-name="表格1.13">
          <table:table-cell table:style-name="表格1.A2" table:number-rows-spanned="3" office:value-type="string">
            <text:p text:style-name="P5">經歷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D8" office:value-type="string">
            <text:p text:style-name="P8"/>
          </table:table-cell>
        </table:table-row>
        <table:table-row table:style-name="表格1.13"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D8" office:value-type="string">
            <text:p text:style-name="P8"/>
          </table:table-cell>
        </table:table-row>
        <table:table-row table:style-name="表格1.13"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3" office:value-type="string">
            <text:p text:style-name="P8"/>
          </table:table-cell>
          <table:covered-table-cell/>
          <table:covered-table-cell/>
          <table:table-cell table:style-name="表格1.D8" office:value-type="string">
            <text:p text:style-name="P8"/>
          </table:table-cell>
        </table:table-row>
        <table:table-row table:style-name="表格1.18">
          <table:table-cell table:style-name="表格1.A9" table:number-columns-spanned="11" office:value-type="string">
            <text:p text:style-name="P1">專長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5">專長</text:p>
          </table:table-cell>
          <table:covered-table-cell/>
          <table:table-cell table:style-name="表格1.I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table:number-columns-spanned="2" office:value-type="string">
            <text:p text:style-name="P5">證照</text:p>
          </table:table-cell>
          <table:covered-table-cell/>
          <table:table-cell table:style-name="表格1.D2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6">取得日期</text:p>
          </table:table-cell>
          <table:covered-table-cell/>
          <table:covered-table-cell/>
          <table:table-cell table:style-name="表格1.I2" table:number-columns-spanned="2" office:value-type="string">
            <text:p text:style-name="P6">證照字號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年 <text:s text:c="3"/>月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年 <text:s text:c="3"/>月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0">
          <table:table-cell table:style-name="表格1.A23" table:number-columns-spanned="2" office:value-type="string">
            <text:p text:style-name="P12">可指導實習</text:p>
            <text:p text:style-name="P12">科目</text:p>
          </table:table-cell>
          <table:covered-table-cell/>
          <table:table-cell table:style-name="表格1.C23" table:number-columns-spanned="9" office:value-type="string">
            <text:p text:style-name="P16"><text:span text:style-name="T8"></text:span><text:span text:style-name="T4">重症呼吸照護實習 </text:span><text:span text:style-name="T8"></text:span><text:span text:style-name="T4">小兒呼吸照護實習 </text:span></text:p>
            <text:p text:style-name="P16"><text:span text:style-name="T8"></text:span><text:span text:style-name="T4">長期呼吸照護實習 </text:span><text:span text:style-name="T8"></text:span><text:span text:style-name="T4">綜合臨床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＊申請人請檢附最高學力畢業證書影本、呼吸治療師證書影本。</text:p>
      <text:p text:style-name="P2">申請人簽章： <text:s text:c="18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呼吸照護學系 實習指導教師資料表</dc:title>
    <meta:initial-creator>長庚大學呼吸照護學系</meta:initial-creator>
    <meta:creation-date>2004-06-11T09:57:00</meta:creation-date>
    <dc:date>2018-09-06T16:39:10.700000000</dc:date>
    <meta:print-date>2004-10-04T10:50:00</meta:print-date>
    <meta:editing-cycles>10</meta:editing-cycles>
    <meta:editing-duration>PT1H13M34S</meta:editing-duration>
    <meta:document-statistic meta:table-count="1" meta:image-count="0" meta:object-count="0" meta:page-count="1" meta:paragraph-count="38" meta:word-count="212" meta:character-count="261" meta:non-whitespace-character-count="212"/>
    <meta:generator>NDC_ODF_Application_Tools/1.0.2$Windows_x86 LibreOffice_project/b9665fcb621ce321d9f3ad4e8c71ed44881152a5</meta:generator>
  </office:meta>
</office:document-meta>
</file>