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6cm" style:page-number="auto" table:align="center" style:writing-mode="lr-tb"/>
    </style:style>
    <style:style style:name="表格1.A" style:family="table-column">
      <style:table-column-properties style:column-width="8.848cm"/>
    </style:style>
    <style:style style:name="表格1.B" style:family="table-column">
      <style:table-column-properties style:column-width="5.32cm"/>
    </style:style>
    <style:style style:name="表格1.C" style:family="table-column">
      <style:table-column-properties style:column-width="3.90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24.821cm" table:align="center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4.586cm"/>
    </style:style>
    <style:style style:name="表格2.D" style:family="table-column">
      <style:table-column-properties style:column-width="1.552cm"/>
    </style:style>
    <style:style style:name="表格2.E" style:family="table-column">
      <style:table-column-properties style:column-width="2.939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4.018cm"/>
    </style:style>
    <style:style style:name="表格2.1" style:family="table-row">
      <style:table-row-properties style:min-row-height="1.48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52cm" fo:keep-together="always"/>
    </style:style>
    <style:style style:name="表格2.3" style:family="table-row">
      <style:table-row-properties style:min-row-height="1.746cm" fo:keep-together="always"/>
    </style:style>
    <style:style style:name="表格2.4" style:family="table-row">
      <style:table-row-properties style:min-row-height="1.475cm" fo:keep-together="auto"/>
    </style:style>
    <style:style style:name="表格2.5" style:family="table-row">
      <style:table-row-properties style:min-row-height="1.718cm" fo:keep-together="always"/>
    </style:style>
    <style:style style:name="表格2.6" style:family="table-row">
      <style:table-row-properties style:min-row-height="1.716cm" fo:keep-together="always"/>
    </style:style>
    <style:style style:name="表格2.7" style:family="table-row">
      <style:table-row-properties style:min-row-height="1.997cm" fo:keep-together="always"/>
    </style:style>
    <style:style style:name="表格2.8" style:family="table-row">
      <style:table-row-properties style:min-row-height="1.699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 style:vertical-align="baseli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物理治療學系博士班研究生</text:span></text:p>
          </table:table-cell>
          <table:table-cell table:style-name="表格1.A1" office:value-type="string">
            <text:p text:style-name="P2">第二階段資格考</text:p>
          </table:table-cell>
          <table:table-cell table:style-name="表格1.A1" office:value-type="string">
            <text:p text:style-name="P2">口試總評表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3"><text:span text:style-name="T2">研</text:span><text:span text:style-name="T6"> </text:span><text:span text:style-name="T2">究</text:span><text:span text:style-name="T6"> </text:span><text:span text:style-name="T2">所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2">組</text:span><text:span text:style-name="T6"> </text:span><text:span text:style-name="T2">別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研究生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6"><text:s/></text:span><text:span text:style-name="T2">學</text:span><text:span text:style-name="T6"> </text:span><text:span text:style-name="T2">號</text:span></text:p>
          </table:table-cell>
          <table:table-cell table:style-name="表格2.I1" office:value-type="string">
            <text:p text:style-name="P6"/>
          </table:table-cell>
        </table:table-row>
        <table:table-row table:style-name="表格2.2">
          <table:table-cell table:style-name="表格2.A1" table:number-rows-spanned="2" office:value-type="string">
            <text:p text:style-name="P9"><text:span text:style-name="T2">論</text:span><text:span text:style-name="T6"> <text:s/></text:span><text:span text:style-name="T2">文</text:span><text:span text:style-name="T6"> <text:s/></text:span><text:span text:style-name="T2">題</text:span><text:span text:style-name="T6"> <text:s/></text:span><text:span text:style-name="T2">目</text:span></text:p>
          </table:table-cell>
          <table:table-cell table:style-name="表格2.A1" office:value-type="string">
            <text:p text:style-name="P4"><text:span text:style-name="T6"><text:s/></text:span><text:span text:style-name="T2">中</text:span><text:span text:style-name="T6"> </text:span><text:span text:style-name="T2">文</text:span></text:p>
          </table:table-cell>
          <table:table-cell table:style-name="表格2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"><text:span text:style-name="T6"><text:s/></text:span><text:span text:style-name="T2">英</text:span><text:span text:style-name="T6"> </text:span><text:span text:style-name="T2">文</text:span></text:p>
          </table:table-cell>
          <table:table-cell table:style-name="表格2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"><text:span text:style-name="T2">日</text:span><text:span text:style-name="T6"> <text:s text:c="8"/></text:span><text:span text:style-name="T2">期</text:span></text:p>
          </table:table-cell>
          <table:covered-table-cell/>
          <table:table-cell table:style-name="表格2.A1" table:number-columns-spanned="3" office:value-type="string">
            <text:p text:style-name="P4"><text:span text:style-name="T6"><text:s text:c="8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text:span text:style-name="T6"> <text:s text:c="3"/></text:span><text:span text:style-name="T2">時</text:span><text:span text:style-name="T6"> <text:s text:c="3"/></text:span><text:span text:style-name="T2">分</text:span></text:p>
          </table:table-cell>
          <table:covered-table-cell/>
          <table:covered-table-cell/>
          <table:table-cell table:style-name="表格2.A1" office:value-type="string">
            <text:p text:style-name="P9"><text:span text:style-name="T2">地</text:span><text:span text:style-name="T6"> <text:s text:c="3"/></text:span><text:span text:style-name="T2">點</text:span></text:p>
          </table:table-cell>
          <table:table-cell table:style-name="表格2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<text:span text:style-name="T2">總</text:span><text:span text:style-name="T6"> </text:span><text:span text:style-name="T2">平</text:span><text:span text:style-name="T6"> </text:span><text:span text:style-name="T2">均</text:span><text:span text:style-name="T6"> </text:span><text:span text:style-name="T2">成</text:span><text:span text:style-name="T6"> </text:span><text:span text:style-name="T2">績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rows-spanned="3" office:value-type="string">
            <text:p text:style-name="P9"><text:span text:style-name="T2">評</text:span><text:span text:style-name="T6"> <text:s text:c="3"/></text:span><text:span text:style-name="T2">語</text:span></text:p>
          </table:table-cell>
          <table:table-cell table:style-name="表格2.I1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召集人（簽名）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table:number-columns-spanned="2" office:value-type="string">
            <text:p text:style-name="P4"><text:span text:style-name="T2">考</text:span><text:span text:style-name="T6"> <text:s/></text:span><text:span text:style-name="T2">試</text:span><text:span text:style-name="T6"> <text:s/></text:span><text:span text:style-name="T2">委</text:span><text:span text:style-name="T6"> <text:s/></text:span><text:span text:style-name="T2">員</text:span><text:span text:style-name="T6"> <text:s/></text:span><text:span text:style-name="T2">（簽</text:span><text:span text:style-name="T6"> <text:s text:c="4"/></text:span><text:span text:style-name="T2">名</text:span><text:span text:style-name="T6"> </text:span><text:span text:style-name="T2">）</text:span></text:p>
          </table:table-cell>
          <table:covered-table-cell/>
          <table:table-cell table:style-name="表格2.A1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<text:span text:style-name="T2">備</text:span><text:span text:style-name="T6"> <text:s text:c="3"/></text:span><text:span text:style-name="T2">註</text:span></text:p>
          </table:table-cell>
          <table:table-cell table:style-name="表格2.I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>備註：</text:p>
      <text:p text:style-name="P11"><text:span text:style-name="T7">一</text:span><text:span text:style-name="T7">、</text:span><text:span text:style-name="T7">論文口試總評表</text:span><text:span text:style-name="T7">呈</text:span><text:span text:style-name="T7">考試委員</text:span><text:span text:style-name="T7">簽</text:span><text:span text:style-name="T7">名</text:span><text:span text:style-name="T7">同意後，</text:span><text:span text:style-name="T7">影本自存、正本</text:span><text:span text:style-name="T7">請送教務</text:span><text:span text:style-name="T7">處</text:span><text:span text:style-name="T7">研教組存查。</text:span></text:p>
      <text:p text:style-name="P12"><text:span text:style-name="T7">二、</text:span><text:span text:style-name="T9">若已完成學位考試因故未畢業且未達最高修業年限者，請另填「已通過學位考試本學期不畢業申請書」，</text:span><text:span text:style-name="T4">並</text:span><text:span text:style-name="T4">送教務</text:span><text:span text:style-name="T4">處</text:span><text:span text:style-name="T4">研教組存查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碩士搬研究生論文口試總評表</dc:title>
    <dc:subject/>
    <meta:keyword/>
    <meta:initial-creator>教務處</meta:initial-creator>
    <meta:creation-date>2021-08-11T10:37:00</meta:creation-date>
    <dc:creator>秀貴 鄭</dc:creator>
    <dc:date>2021-08-11T10:37:00</dc:date>
    <meta:print-date>2009-12-24T10:15:00</meta:print-date>
    <meta:editing-cycles>2</meta:editing-cycles>
    <meta:editing-duration>PT1M</meta:editing-duration>
    <meta:document-statistic meta:table-count="2" meta:image-count="0" meta:object-count="0" meta:page-count="1" meta:paragraph-count="21" meta:word-count="177" meta:character-count="255" meta:non-whitespace-character-count="177"/>
    <meta:generator>NDC_ODF_Application_Tools/2.0.4$Windows_X86_64 LibreOffice_project/ace8b54cb4771cd6636f2ccb1aac7c9dad875112</meta:generator>
  </office:meta>
</office:document-meta>
</file>