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2cm" fo:margin-left="-0.199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11.807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12" style:family="table-row">
      <style:table-row-properties style:min-row-height="1.041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 style:font-size-complex="20pt" loext:padding="0cm" loext:border="0.51pt solid #000000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6" style:family="paragraph" style:parent-style-name="Standard" style:list-style-name="WW8Num1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9.313cm" fo:margin-right="0cm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 loext:padding="0cm" loext:border="0.51pt solid #000000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="Agency FB" fo:font-size="14pt" style:font-name-asian="標楷體" style:font-size-asian="14pt" style:font-name-complex="Agency FB" style:font-size-complex="14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3.323cm" svg:y="-0.33cm" svg:width="2.141cm" svg:height="0.977cm" draw:z-index="1"><draw:text-box><text:p text:style-name="Standard">附件一</text:p></draw:text-box></draw:frame>物理治療學系學生課業輔導紀錄</text:p>
      <text:p text:style-name="Standard"><text:span text:style-name="T4"><text:s text:c="2"/></text:span><text:span text:style-name="T5">學生姓名：</text:span><text:span text:style-name="T7"> <text:s text:c="7"/></text:span><text:span text:style-name="T5">學號：</text:span><text:span text:style-name="T7"> <text:s text:c="8"/></text:span><text:span text:style-name="T5">班級：</text:span><text:span text:style-name="T7"> <text:s text:c="4"/></text:span><text:span text:style-name="T5">性別：</text:span><text:span text:style-name="T14">□男□女</text:span></text:p>
      <text:p text:style-name="P3"/>
      <text:p text:style-name="P1"><text:span text:style-name="T3"><text:s/></text:span><text:span text:style-name="T2">任課教師輔導紀錄</text:span><text:span text:style-name="T3"> </text:span><text:span text:style-name="T5">(表一)</text:span><text:span text:style-name="T6"> </text:span><text:span text:style-name="T2"><text:s/></text:span></text:p>
      <text:p text:style-name="P7"><text:span text:style-name="T5">輔導日期：</text:span><text:span text:style-name="T7"> <text:s text:c="9"/></text:span><text:span text:style-name="T4"><text:s text:c="2"/></text:span><text:span text:style-name="T5">輔導時</text:span><text:span text:style-name="T12">間：約</text:span><text:span text:style-name="T13"> <text:s text:c="3"/></text:span><text:span text:style-name="T12">分</text:span></text:p>
      <text:p text:style-name="P7"><text:span text:style-name="T12">課程名稱：</text:span><text:span text:style-name="T13"> <text:s text:c="14"/></text:span><text:span text:style-name="T12">課業輔導方式：</text:span><text:span text:style-name="T16"></text:span><text:span text:style-name="T12">面談 </text:span><text:span text:style-name="T16"></text:span><text:span text:style-name="T12">電話 </text:span><text:span text:style-name="T16"></text:span><text:span text:style-name="T12">網路</text:span></text:p>
      <text:p text:style-name="P8"/>
      <text:list xml:id="list1263910471" text:style-name="WW8Num1">
        <text:list-item>
          <text:p text:style-name="P16"><text:span text:style-name="T5">輔導項目：(請打「</text:span><text:span text:style-name="T17">√</text:span><text:span text:style-name="T5">」，可複選)</text:span></text:p>
        </text:list-item>
      </text:list>
      <text:p text:style-name="P7"><text:span text:style-name="T16"></text:span><text:span text:style-name="T4"> </text:span><text:span text:style-name="T5">1.選課問題</text:span><text:span text:style-name="T4"> <text:s text:c="7"/></text:span><text:span text:style-name="T16"></text:span><text:span text:style-name="T4"> </text:span><text:span text:style-name="T5">2.升學就業問題</text:span><text:span text:style-name="T4"> <text:s text:c="4"/></text:span><text:span text:style-name="T16"></text:span><text:span text:style-name="T4"> </text:span><text:span text:style-name="T5">3.學習問題</text:span></text:p>
      <text:p text:style-name="P7"><text:span text:style-name="T16"></text:span><text:span text:style-name="T4"> </text:span><text:span text:style-name="T5">4.上課內容</text:span><text:span text:style-name="T4"> <text:s text:c="7"/></text:span><text:span text:style-name="T16"></text:span><text:span text:style-name="T4"> </text:span><text:span text:style-name="T5">5.作業問題</text:span><text:span text:style-name="T4"> <text:s text:c="8"/></text:span><text:span text:style-name="T16"></text:span><text:span text:style-name="T4"> </text:span><text:span text:style-name="T5">6.成績問題</text:span></text:p>
      <text:p text:style-name="P7"><text:span text:style-name="T16"></text:span><text:span text:style-name="T4"> </text:span><text:span text:style-name="T5">7.其他，請說明</text:span><text:span text:style-name="T7"> <text:s text:c="37"/></text:span><text:span text:style-name="T4"><text:s/></text:span></text:p>
      <text:p text:style-name="P5"/>
      <text:list xml:id="list105915250047457" text:continue-numbering="true" text:style-name="WW8Num1">
        <text:list-item>
          <text:p text:style-name="P16"><text:span text:style-name="T5">任課教師自評(請打「</text:span><text:span text:style-name="T17">√</text:span><text:span text:style-name="T5">」)</text:span></text:p>
        </text:list-item>
      </text:list>
      <text:p text:style-name="P7"><text:span text:style-name="T16"></text:span><text:span text:style-name="T4"> </text:span><text:span text:style-name="T5">1.該生對問題已有清楚的了解且有明確的方向，不需約談。</text:span></text:p>
      <text:p text:style-name="P7"><text:span text:style-name="T16"></text:span><text:span text:style-name="T4"> </text:span><text:span text:style-name="T5">2.繼續觀察</text:span></text:p>
      <text:p text:style-name="P7"><text:span text:style-name="T16"></text:span><text:span text:style-name="T4"> </text:span><text:span text:style-name="T5">3.需追蹤輔導</text:span></text:p>
      <text:p text:style-name="P17"><text:span text:style-name="T5">任課教師簽名：</text:span><text:span text:style-name="T7"> <text:s text:c="7"/></text:span></text:p>
      <text:p text:style-name="P6">……………………………………………………………………………</text:p>
      <text:p text:style-name="P13"><text:span text:style-name="T3"><text:s/></text:span><text:span text:style-name="T2">導師輔導談話記錄</text:span><text:span text:style-name="T3"> </text:span><text:span text:style-name="T5">(表二)</text:span></text:p>
      <text:p text:style-name="P2"/>
      <text:p text:style-name="P12"><text:span text:style-name="T12">第</text:span><text:span text:style-name="T13"> <text:s text:c="4"/></text:span><text:span text:style-name="T12">次約談 <text:s text:c="3"/>談話日期：</text:span><text:span text:style-name="T13"> <text:s text:c="7"/></text:span><text:span text:style-name="T12"><text:s text:c="4"/>談話時間：約</text:span><text:span text:style-name="T13"> <text:s text:c="3"/></text:span><text:span text:style-name="T12">分鐘</text:span></text:p>
      <text:p text:style-name="P12"><text:span text:style-name="T12">輔導情形：</text:span></text:p>
      <text:p text:style-name="P10"><draw:frame draw:style-name="fr1" draw:name="外框2" text:anchor-type="char" svg:x="0.199cm" svg:y="0.423cm" svg:width="14.418cm" svg:height="2.882cm" draw:z-index="0"><draw:text-box><text:p text:style-name="Standard"/></draw:text-box></draw:frame></text:p>
      <text:p text:style-name="P9"/>
      <text:p text:style-name="P9"/>
      <text:p text:style-name="P9"/>
      <text:p text:style-name="P9">輔導建議：(可複選)</text:p>
      <text:p text:style-name="P12"><text:span text:style-name="T14">□減修學分 <text:s text:c="4"/>□持續追蹤輔導 <text:s text:c="2"/>□加強課業輔導 <text:s text:c="4"/>□轉介</text:span></text:p>
      <text:p text:style-name="P12"><text:span text:style-name="T14">□其他(請略述)：</text:span><text:span text:style-name="T15"> <text:s text:c="40"/></text:span></text:p>
      <text:p text:style-name="P12"><text:span text:style-name="T12"><text:s text:c="31"/>導師簽名：</text:span><text:span text:style-name="T13"> <text:s text:c="9"/></text:span></text:p>
      <text:p text:style-name="P9"><text:s text:c="31"/></text:p>
      <text:p text:style-name="P12"><text:span text:style-name="T12"><text:s text:c="31"/>系主任簽核：</text:span><text:span text:style-name="T13"> <text:s text:c="8"/></text:span></text:p>
      <text:p text:style-name="P11"/>
      <text:p text:style-name="P14">學生表現預警通知家長申請書</text:p>
      <text:p text:style-name="P15"><draw:frame draw:style-name="fr1" draw:name="外框3" text:anchor-type="char" svg:x="13.323cm" svg:y="-1.6cm" svg:width="2.247cm" svg:height="0.977cm" draw:z-index="2"><draw:text-box><text:p text:style-name="Standard">附件二</text:p></draw:text-box></draw:frame><text:soft-page-break/></text:p>
      <text:p text:style-name="Standard">申請人：<text:span text:style-name="T9"> <text:s text:c="9"/></text:span>老師</text:p>
      <text:p text:style-name="Standard"/>
      <text:p text:style-name="Standard">申請原由：</text:p>
      <text:p text:style-name="Standard"><text:span text:style-name="T19"><text:s text:c="9"/></text:span><text:span text:style-name="T19">□</text:span>學生成績不及格</text:p>
      <text:p text:style-name="Standard"><text:span text:style-name="T19"><text:s text:c="9"/></text:span><text:span text:style-name="T19">□</text:span>英檢尚未通過</text:p>
      <text:p text:style-name="Standard"><text:span text:style-name="T19"><text:s text:c="9"/></text:span><text:span text:style-name="T19">□</text:span>上課出席率不佳</text:p>
      <text:p text:style-name="Standard"><text:span text:style-name="T19"><text:s text:c="9"/></text:span><text:span text:style-name="T19">□</text:span>其他<text:span text:style-name="T11"> <text:s text:c="16"/></text:span></text:p>
      <text:p text:style-name="P4"/>
      <text:p text:style-name="Standard">通知名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學生姓名</text:p>
          </table:table-cell>
          <table:table-cell table:style-name="表格1.B1" office:value-type="string">
            <text:p text:style-name="Standard">通知事項(不及格科目及成績、出席情況…等)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p text:style-name="Standard"/>
      <text:p text:style-name="Standard">注意事項</text:p>
      <text:p text:style-name="Standard">請班導師填寫此申請表後，交由助教統一寄出通知單。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雲科技大學任課教師課業輔導紀錄</dc:title>
    <dc:subject/>
    <meta:keyword/>
    <dc:description/>
    <meta:initial-creator>snan</meta:initial-creator>
    <meta:creation-date>2021-08-11T10:54:00</meta:creation-date>
    <dc:creator>秀貴 鄭</dc:creator>
    <dc:date>2021-08-11T10:54:00</dc:date>
    <meta:print-date>2013-01-22T14:02:00</meta:print-date>
    <meta:editing-cycles>2</meta:editing-cycles>
    <meta:document-statistic meta:table-count="1" meta:image-count="0" meta:object-count="0" meta:page-count="2" meta:paragraph-count="38" meta:word-count="403" meta:character-count="845" meta:non-whitespace-character-count="441"/>
    <meta:generator>NDC_ODF_Application_Tools/2.0.4$Windows_X86_64 LibreOffice_project/ace8b54cb4771cd6636f2ccb1aac7c9dad875112</meta:generator>
  </office:meta>
</office:document-meta>
</file>