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72cm" style:rel-width="94%" table:align="center" style:writing-mode="lr-tb"/>
    </style:style>
    <style:style style:name="表格1.A" style:family="table-column">
      <style:table-column-properties style:column-width="2.956cm" style:rel-column-width="1737*"/>
    </style:style>
    <style:style style:name="表格1.B" style:family="table-column">
      <style:table-column-properties style:column-width="3.773cm" style:rel-column-width="2217*"/>
    </style:style>
    <style:style style:name="表格1.C" style:family="table-column">
      <style:table-column-properties style:column-width="3.265cm" style:rel-column-width="1918*"/>
    </style:style>
    <style:style style:name="表格1.D" style:family="table-column">
      <style:table-column-properties style:column-width="3.776cm" style:rel-column-width="2219*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4" style:family="paragraph" style:parent-style-name="Standard">
      <style:paragraph-properties style:text-autospace="non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5" style:family="paragraph" style:parent-style-name="Standard">
      <style:paragraph-properties style:text-autospace="non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.776cm" fo:text-align="justify" style:justify-single-word="false" fo:text-indent="0cm" style:auto-text-indent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margin-left="9.525cm" fo:margin-right="0cm" fo:text-indent="0cm" style:auto-text-indent="false"/>
    </style:style>
    <style:style style:name="P14" style:family="paragraph" style:parent-style-name="Standard">
      <style:paragraph-properties fo:margin-left="9.525cm" fo:margin-right="0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2.434cm" fo:margin-right="0cm" fo:text-indent="-2.434cm" style:auto-text-indent="false" style:text-autospace="none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T3" style:family="text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fo:font-weight="bold" style:font-name-asian="標楷體" style:font-size-asian="10pt" style:font-weight-asian="bold" style:font-size-complex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style:font-name-asian="標楷體" style:font-size-asian="10pt" style:font-name-complex="標楷體" style:font-size-complex="10pt"/>
    </style:style>
    <style:style style:name="T8" style:family="text">
      <style:text-properties fo:font-size="10pt" style:font-name-asian="標楷體" style:font-size-asian="10pt" style:font-name-complex="標楷體" style:font-size-complex="10pt"/>
    </style:style>
    <style:style style:name="T9" style:family="text">
      <style:text-properties fo:font-size="8pt" style:font-name-asian="標楷體" style:font-size-asian="8pt" style:font-size-complex="8pt"/>
    </style:style>
    <style:style style:name="T10" style:family="text">
      <style:text-properties fo:font-size="8pt" style:font-name-asian="標楷體" style:font-size-asian="8pt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長庚大學 <text:s/>物理治療學系應屆畢業生準備國考 空間使用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2">基本資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姓名：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6"><text:span text:style-name="T7">申請日期：</text:span><text:span text:style-name="T9">(</text:span><text:span text:style-name="T10">年</text:span><text:span text:style-name="T9">/</text:span><text:span text:style-name="T10">月</text:span><text:span text:style-name="T9">/</text:span><text:span text:style-name="T10">日</text:span><text:span text:style-name="T9">/)</text:span></text:p>
          </table:table-cell>
          <table:table-cell table:style-name="表格1.D2" office:value-type="string">
            <text:p text:style-name="P9">/ <text:s text:c="7"/>/</text:p>
          </table:table-cell>
        </table:table-row>
        <table:table-row table:style-name="表格1.1">
          <table:table-cell table:style-name="表格1.A3" office:value-type="string">
            <text:p text:style-name="P7">學號：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7">手機</text:span><text:span text:style-name="T7">：</text:span></text:p>
          </table:table-cell>
          <table:table-cell table:style-name="表格1.D3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6"><text:span text:style-name="T7">寢機</text:span><text:span text:style-name="T7">：</text:span></text:p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6"><text:span text:style-name="T6">E-mail</text:span><text:span text:style-name="T7">：</text:span></text:p>
          </table:table-cell>
          <table:table-cell table:style-name="表格1.D4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6"><text:span text:style-name="T7">使用教室</text:span><text:span text:style-name="T7">：</text:span></text:p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10">座位號碼</text:p>
          </table:table-cell>
          <table:table-cell table:style-name="表格1.D5" office:value-type="string">
            <text:p text:style-name="P8"/>
          </table:table-cell>
        </table:table-row>
      </table:table>
      <text:p text:style-name="Standard"/>
      <text:p text:style-name="Standard"/>
      <text:p text:style-name="P13"><text:span text:style-name="T1">申請人 簽名：</text:span></text:p>
      <text:p text:style-name="P14"/>
      <text:p text:style-name="P13"><text:span text:style-name="T1">導師 簽名：</text:span></text:p>
      <text:p text:style-name="P2"/>
      <text:p text:style-name="Standard"/>
      <text:p text:style-name="Standard"/>
      <text:p text:style-name="P1"><text:span text:style-name="T2">可使用教室：</text:span></text:p>
      <text:p text:style-name="P15"><text:span text:style-name="T2">1.實習室一：為準備國考專用教室，如有研究生欲上課使用，請他們到對面上課(換教室的事已通知系上老師)。</text:span><text:span text:style-name="T2"> <text:s text:c="8"/></text:span></text:p>
      <text:p text:style-name="P15"><text:span text:style-name="T2">2.研究生室：請固定一個位置使用，早上至系辦借鎖匙開門進入(如有上鎖)，下午請再和系辦借鑰匙鎖門，鎖畢後鑰匙放入信箱內。</text:span></text:p>
      <text:p text:style-name="P15"><text:span text:style-name="T2">3.會議圖書室：如上述兩空間都已滿，可使用會議圖書室唸書，但如遇到碩士班論文口試、系務會議等，則以系所事務優先，無法於該時段使用會議圖書室。</text:span><text:span text:style-name="T2"> <text:s text:c="3"/></text:span></text:p>
      <text:p text:style-name="P4"><text:s text:c="80"/></text:p>
      <text:p text:style-name="P1"><text:span text:style-name="T2">注意事項：</text:span><text:span text:style-name="T2"> <text:s text:c="24"/></text:span></text:p>
      <text:p text:style-name="P4">1.使用教室請保持整潔，唸書時請盡量避免喧嘩。</text:p>
      <text:p text:style-name="P1"><text:span text:style-name="T2">2.國考結束後一週內，請將教室恢復原狀，個人物品請務必帶走，教室需打掃乾淨。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碩士班畢業門檻</dc:title>
    <dc:subject/>
    <meta:keyword/>
    <dc:description/>
    <meta:initial-creator>D000000300</meta:initial-creator>
    <meta:creation-date>2021-08-11T10:52:00</meta:creation-date>
    <dc:creator>秀貴 鄭</dc:creator>
    <dc:date>2021-08-11T10:52:00</dc:date>
    <meta:print-date>2014-03-31T10:19:00</meta:print-date>
    <meta:editing-cycles>2</meta:editing-cycles>
    <meta:document-statistic meta:table-count="1" meta:image-count="0" meta:object-count="0" meta:page-count="1" meta:paragraph-count="21" meta:word-count="326" meta:character-count="468" meta:non-whitespace-character-count="337"/>
    <meta:generator>NDC_ODF_Application_Tools/2.0.4$Windows_X86_64 LibreOffice_project/ace8b54cb4771cd6636f2ccb1aac7c9dad875112</meta:generator>
  </office:meta>
</office:document-meta>
</file>