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54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5.415cm"/>
    </style:style>
    <style:style style:name="表格1.1" style:family="table-row">
      <style:table-row-properties style:min-row-height="1.5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8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3" style:family="table-row">
      <style:table-row-properties style:min-row-height="0.79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5" style:family="table-row">
      <style:table-row-properties style:min-row-height="1.376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1.9" style:family="table-row">
      <style:table-row-properties style:min-row-height="0.901cm" fo:keep-together="always"/>
    </style:style>
    <style:style style:name="表格1.10" style:family="table-row">
      <style:table-row-properties style:min-row-height="1.508cm" fo:keep-together="always"/>
    </style:style>
    <style:style style:name="表格1.11" style:family="table-row">
      <style:table-row-properties style:min-row-height="1.244cm" fo:keep-together="always"/>
    </style:style>
    <style:style style:name="表格1.14" style:family="table-row">
      <style:table-row-properties style:min-row-height="0.953cm" fo:keep-together="always"/>
    </style:style>
    <style:style style:name="表格1.15" style:family="table-row">
      <style:table-row-properties style:min-row-height="2.006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.635cm" fo:text-indent="0cm" style:auto-text-indent="false" style:snap-to-layout-grid="false"/>
    </style:style>
    <style:style style:name="P8" style:family="paragraph" style:parent-style-name="Standard" style:master-page-name="Standard">
      <style:paragraph-properties style:line-height-at-least="0cm" style:page-number="2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cm" fo:margin-right="1.693cm" fo:text-indent="0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font-size="11pt" style:font-name-asian="標楷體" style:font-size-asian="11pt" style:font-name-complex="標楷體" style:font-size-complex="11pt"/>
    </style:style>
    <style:style style:name="T7" style:family="text">
      <style:text-properties fo:font-size="11pt" style:font-name-asian="標楷體" style:font-size-asian="11pt" style:font-size-complex="11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oft-page-break/></text:p>
      <text:p text:style-name="P2">為瞭解實習學生實習情形及落實訪視與輔導工作，特建置此紀錄表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1"><text:s text:c="2"/>實習學生</text:span></text:p>
            <text:p text:style-name="Standard"><text:span text:style-name="T1"><text:s text:c="2"/>姓名</text:span></text:p>
          </table:table-cell>
          <table:table-cell table:style-name="表格1.A1" office:value-type="string">
            <text:p text:style-name="P3"/>
            <text:p text:style-name="P1"/>
            <text:p text:style-name="P1"/>
          </table:table-cell>
          <table:table-cell table:style-name="表格1.A1" office:value-type="string">
            <text:p text:style-name="P5"><text:span text:style-name="T1"><text:s text:c="2"/>實習單位</text:span></text:p>
            <text:p text:style-name="P5"><text:span text:style-name="T1"><text:s text:c="2"/>名稱</text:span>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訪查時間</text:p>
          </table:table-cell>
          <table:table-cell table:style-name="表格1.A2" office:value-type="string">
            <text:p text:style-name="P1"><text:s text:c="4"/>年 <text:s text:c="2"/>月 <text:s text:c="2"/>日</text:p>
          </table:table-cell>
          <table:table-cell table:style-name="表格1.A2" office:value-type="string">
            <text:p text:style-name="P6"><text:span text:style-name="T1">實習單位</text:span></text:p>
            <text:p text:style-name="P4">指導老師</text:p>
          </table:table-cell>
          <table:table-cell table:style-name="表格1.D2" office:value-type="string">
            <text:p text:style-name="P3"/>
            <text:p text:style-name="P1"/>
            <text:p text:style-name="P1"/>
          </table:table-cell>
        </table:table-row>
        <table:table-row table:style-name="表格1.3">
          <table:table-cell table:style-name="表格1.A3" table:number-columns-spanned="4" office:value-type="string">
            <text:p text:style-name="P5"><text:span text:style-name="T5">1~5項詢問對象為實習學生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Standard"><text:span text:style-name="T5">1. 實習學生對實習單位的實習訓練和學習，滿意度如何?</text:span></text:p>
            <text:p text:style-name="Standard"><text:span text:style-name="T5"><text:s text:c="3"/>□非常滿意 <text:s text:c="3"/>□滿意 <text:s text:c="2"/>□普通 <text:s text:c="2"/>□不滿意 <text:s text:c="2"/>□非常不滿意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4" office:value-type="string">
            <text:p text:style-name="Standard"><text:span text:style-name="T5">2. 實習學生對實習單位的實習環境，滿意度如何?</text:span></text:p>
            <text:p text:style-name="Standard"><text:span text:style-name="T5"><text:s text:c="3"/>□非常滿意 <text:s text:c="3"/>□滿意 <text:s text:c="2"/>□普通 <text:s text:c="2"/>□不滿意 <text:s text:c="2"/>□非常不滿意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4" office:value-type="string">
            <text:p text:style-name="Standard"><text:span text:style-name="T5">3. 實習學生對於實習單位給予的輔導，滿意度如何?</text:span></text:p>
            <text:p text:style-name="Standard"><text:span text:style-name="T5"><text:s text:c="3"/>□非常滿意 <text:s text:c="3"/>□滿意 <text:s text:c="2"/>□普通 <text:s text:c="2"/>□不滿意 <text:s text:c="2"/>□非常不滿意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4" office:value-type="string">
            <text:p text:style-name="Standard"><text:span text:style-name="T5">4. </text:span><text:span text:style-name="T1">實習學生對實習單位指導老師的溝通及互動情形，</text:span><text:span text:style-name="T5">滿意度如何</text:span><text:span text:style-name="T1">?</text:span></text:p>
            <text:p text:style-name="Standard"><text:span text:style-name="T5"><text:s text:c="3"/>□非常滿意 <text:s text:c="3"/>□滿意 <text:s text:c="2"/>□普通 <text:s text:c="2"/>□不滿意 <text:s text:c="2"/>□非常不滿意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8" table:number-columns-spanned="4" office:value-type="string">
            <text:p text:style-name="Standard"><text:span text:style-name="T1">5. </text:span><text:span text:style-name="T5">實習學生對於自身積極參與的程度，滿意度如何?</text:span></text:p>
            <text:p text:style-name="Standard"><text:span text:style-name="T1"><text:s text:c="3"/>□非常滿意 <text:s text:c="3"/>□滿意 <text:s text:c="2"/>□普通 <text:s text:c="2"/>□不滿意 <text:s text:c="2"/>□非常不滿意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4" office:value-type="string">
            <text:p text:style-name="P5"><text:span text:style-name="T5">6~10項詢問對象為實習單位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4" office:value-type="string">
            <text:p text:style-name="Standard"><text:span text:style-name="T5">6. 實</text:span><text:span text:style-name="T1">習單位提供給實習學生的實習環境，是否用心?</text:span></text:p>
            <text:p text:style-name="Standard"><text:span text:style-name="T1"><text:s text:c="3"/>□非常滿意 <text:s text:c="3"/>□滿意 <text:s text:c="2"/>□普通 <text:s text:c="2"/>□不滿意 <text:s text:c="2"/>□非常不滿意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4" table:number-columns-spanned="4" office:value-type="string">
            <text:p text:style-name="Standard"><text:span text:style-name="T1">7. 實習單位對於實習學生實習訓練與輔導，是否落實?</text:span></text:p>
            <text:p text:style-name="Standard"><text:span text:style-name="T1"><text:s text:c="3"/>□非常滿意 <text:s text:c="3"/>□滿意 <text:s text:c="2"/>□普通 <text:s text:c="2"/>□不滿意 <text:s text:c="2"/>□非常不滿意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4" table:number-columns-spanned="4" office:value-type="string">
            <text:p text:style-name="Standard"><text:span text:style-name="T1">8. 實習單位對學生實習之整體表現看法，</text:span><text:span text:style-name="T5">滿意度</text:span><text:span text:style-name="T1">如何？</text:span></text:p>
            <text:p text:style-name="Standard"><text:span text:style-name="T1"><text:s text:c="3"/>□非常滿意 <text:s text:c="3"/>□滿意 <text:s text:c="2"/>□普通 <text:s text:c="2"/>□不滿意 <text:s text:c="2"/>□非常不滿意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4" table:number-columns-spanned="4" office:value-type="string">
            <text:p text:style-name="Standard"><text:span text:style-name="T1">9. 實習單位指導老師對實習學生的溝通及互動情形，</text:span><text:span text:style-name="T5">滿意度</text:span><text:span text:style-name="T1">如何?</text:span></text:p>
            <text:p text:style-name="Standard"><text:span text:style-name="T1"><text:s text:c="3"/>□非常滿意 <text:s text:c="3"/>□滿意 <text:s text:c="2"/>□普通 <text:s text:c="2"/>□不滿意 <text:s text:c="2"/>□非常不滿意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8" table:number-columns-spanned="4" office:value-type="string">
            <text:p text:style-name="Standard"><text:span text:style-name="T1">10.請實習單位協助推動實習相關事宜之配合，</text:span><text:span text:style-name="T5">滿意度</text:span><text:span text:style-name="T1">如何?</text:span></text:p>
            <text:p text:style-name="Standard"><text:span text:style-name="T1"><text:s text:c="3"/>□非常滿意 <text:s text:c="3"/>□滿意 <text:s text:c="2"/>□普通 <text:s text:c="2"/>□不滿意 <text:s text:c="2"/>□非常不滿意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4" office:value-type="string">
            <text:p text:style-name="Standard"><text:span text:style-name="T1">11. 建議事項：</text:span></text:p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</table:table>
      <text:p text:style-name="P9"><text:span text:style-name="T2">院(系)主管： <text:s text:c="24"/>填表人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問候" style:family="paragraph" style:parent-style-name="Standard" style:next-style-name="Standard"/>
    <style:style style:name="結語" style:family="paragraph" style:parent-style-name="Standard" style:next-style-name="Standard">
      <style:paragraph-properties fo:margin-left="7.62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0cm" fo:margin-right="0.635cm" fo:text-indent="0cm" style:auto-text-indent="false" style:snap-to-layout-grid="false"/>
    </style:style>
    <style:style style:name="M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MT2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MT3" style:family="text"/>
    <style:style style:name="MT4" style:family="text">
      <style:text-properties fo:font-size="11pt" style:font-name-asian="標楷體" style:font-size-asian="11pt" style:font-name-complex="標楷體" style:font-size-complex="11pt"/>
    </style:style>
    <style:style style:name="MT5" style:family="text">
      <style:text-properties fo:font-size="11pt" style:font-name-asian="標楷體" style:font-size-asian="11pt" style:font-size-complex="11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長庚大學物理治療學系 實習單位</text:span><text:span text:style-name="MT2">訪視與輔導紀錄表</text:span></text:p>
      </style:header>
      <style:footer>
        <text:p text:style-name="MP2"><draw:frame draw:style-name="Mfr1" draw:name="外框1" text:anchor-type="paragraph" svg:y="0.002cm" draw:z-index="0"><draw:text-box fo:min-height="0.058cm" fo:min-width="0cm"><text:p text:style-name="Footer"><text:span text:style-name="Page_20_Number"/></text:p></draw:text-box></draw:frame><text:span text:style-name="MT4">表單流程：輔導教師</text:span><text:span text:style-name="MT5">→院(</text:span><text:span text:style-name="MT4">系)主管</text:span><text:span text:style-name="MT5">→</text:span><text:span text:style-name="MT4">學系與實習單位存留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明志技術學院二技部學生專業實務實習問卷調查表</dc:title>
    <dc:subject/>
    <meta:keyword/>
    <dc:description/>
    <meta:initial-creator>林裕勛</meta:initial-creator>
    <meta:creation-date>2021-08-11T10:50:00</meta:creation-date>
    <dc:creator>秀貴 鄭</dc:creator>
    <dc:date>2021-08-11T10:50:00</dc:date>
    <meta:print-date>2009-10-06T09:33:00</meta:print-date>
    <meta:editing-cycles>2</meta:editing-cycles>
    <meta:document-statistic meta:table-count="1" meta:image-count="0" meta:object-count="0" meta:page-count="2" meta:paragraph-count="35" meta:word-count="602" meta:character-count="834" meta:non-whitespace-character-count="620"/>
    <meta:generator>NDC_ODF_Application_Tools/2.0.4$Windows_X86_64 LibreOffice_project/ace8b54cb4771cd6636f2ccb1aac7c9dad875112</meta:generator>
  </office:meta>
</office:document-meta>
</file>