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icrosoft YaHe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13cm" fo:margin-left="-0.199cm" style:page-number="auto" table:align="left" style:writing-mode="lr-tb"/>
    </style:style>
    <style:style style:name="表格1.A" style:family="table-column">
      <style:table-column-properties style:column-width="13.748cm"/>
    </style:style>
    <style:style style:name="表格1.B" style:family="table-column">
      <style:table-column-properties style:column-width="13.7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546cm" fo:keep-together="auto"/>
    </style:style>
    <style:style style:name="表格2" style:family="table">
      <style:table-properties style:width="13.367cm" table:align="margins" style:writing-mode="lr-tb"/>
    </style:style>
    <style:style style:name="表格2.A" style:family="table-column">
      <style:table-column-properties style:column-width="1.942cm" style:rel-column-width="1101*"/>
    </style:style>
    <style:style style:name="表格2.B" style:family="table-column">
      <style:table-column-properties style:column-width="3.859cm" style:rel-column-width="2188*"/>
    </style:style>
    <style:style style:name="表格2.C" style:family="table-column">
      <style:table-column-properties style:column-width="3.757cm" style:rel-column-width="2130*"/>
    </style:style>
    <style:style style:name="表格2.D" style:family="table-column">
      <style:table-column-properties style:column-width="3.808cm" style:rel-column-width="2159*"/>
    </style:style>
    <style:style style:name="表格2.1" style:family="table-row">
      <style:table-row-properties style:min-row-height="1.5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1cm" fo:keep-together="auto"/>
    </style:style>
    <style:style style:name="表格3" style:family="table">
      <style:table-properties style:width="13.367cm" table:align="margins" style:writing-mode="lr-tb"/>
    </style:style>
    <style:style style:name="表格3.A" style:family="table-column">
      <style:table-column-properties style:column-width="1.942cm" style:rel-column-width="1101*"/>
    </style:style>
    <style:style style:name="表格3.B" style:family="table-column">
      <style:table-column-properties style:column-width="3.859cm" style:rel-column-width="2188*"/>
    </style:style>
    <style:style style:name="表格3.C" style:family="table-column">
      <style:table-column-properties style:column-width="3.757cm" style:rel-column-width="2130*"/>
    </style:style>
    <style:style style:name="表格3.D" style:family="table-column">
      <style:table-column-properties style:column-width="3.808cm" style:rel-column-width="2159*"/>
    </style:style>
    <style:style style:name="表格3.1" style:family="table-row">
      <style:table-row-properties style:min-row-height="1.57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61cm" fo:keep-together="auto"/>
    </style:style>
    <style:style style:name="表格4" style:family="table">
      <style:table-properties style:width="13.367cm" table:align="margins" style:writing-mode="lr-tb"/>
    </style:style>
    <style:style style:name="表格4.A" style:family="table-column">
      <style:table-column-properties style:column-width="1.942cm" style:rel-column-width="1101*"/>
    </style:style>
    <style:style style:name="表格4.B" style:family="table-column">
      <style:table-column-properties style:column-width="3.859cm" style:rel-column-width="2188*"/>
    </style:style>
    <style:style style:name="表格4.C" style:family="table-column">
      <style:table-column-properties style:column-width="3.757cm" style:rel-column-width="2130*"/>
    </style:style>
    <style:style style:name="表格4.D" style:family="table-column">
      <style:table-column-properties style:column-width="3.808cm" style:rel-column-width="2159*"/>
    </style:style>
    <style:style style:name="表格4.1" style:family="table-row">
      <style:table-row-properties style:min-row-height="1.57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61cm" fo:keep-together="auto"/>
    </style:style>
    <style:style style:name="表格5" style:family="table">
      <style:table-properties style:width="13.367cm" table:align="margins" style:writing-mode="lr-tb"/>
    </style:style>
    <style:style style:name="表格5.A" style:family="table-column">
      <style:table-column-properties style:column-width="1.942cm" style:rel-column-width="1101*"/>
    </style:style>
    <style:style style:name="表格5.B" style:family="table-column">
      <style:table-column-properties style:column-width="3.859cm" style:rel-column-width="2188*"/>
    </style:style>
    <style:style style:name="表格5.C" style:family="table-column">
      <style:table-column-properties style:column-width="3.757cm" style:rel-column-width="2130*"/>
    </style:style>
    <style:style style:name="表格5.D" style:family="table-column">
      <style:table-column-properties style:column-width="3.808cm" style:rel-column-width="2159*"/>
    </style:style>
    <style:style style:name="表格5.1" style:family="table-row">
      <style:table-row-properties style:min-row-height="1.57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FKaiShu-SB-Estd-BF" fo:font-size="16pt" style:letter-kerning="false" style:font-name-asian="DFKaiShu-SB-Estd-BF" style:font-size-asian="16pt" style:font-name-complex="DFKaiShu-SB-Estd-BF" style:font-size-complex="16pt"/>
    </style:style>
    <style:style style:name="P3" style:family="paragraph" style:parent-style-name="Standard">
      <style:paragraph-properties>
        <style:tab-stops>
          <style:tab-stop style:position="5.627cm"/>
        </style:tab-stops>
      </style:paragraph-properties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DFKaiShu-SB-Estd-BF" fo:font-size="10pt" style:letter-kerning="false" style:font-name-asian="DFKaiShu-SB-Estd-BF" style:font-size-asian="10pt" style:font-name-complex="DFKaiShu-SB-Estd-BF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DFKaiShu-SB-Estd-BF" fo:font-size="10pt" style:letter-kerning="false" style:font-name-asian="DFKaiShu-SB-Estd-BF" style:font-size-asian="10pt" style:font-name-complex="DFKaiShu-SB-Estd-BF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DFKaiShu-SB-Estd-BF" fo:font-size="10pt" style:letter-kerning="false" style:font-name-asian="DFKaiShu-SB-Estd-BF" style:font-size-asian="10pt" style:font-name-complex="DFKaiShu-SB-Estd-BF" style:font-size-complex="10pt"/>
    </style:style>
    <style:style style:name="P7" style:family="paragraph" style:parent-style-name="Standard">
      <style:text-properties style:font-name="DFKaiShu-SB-Estd-BF" style:letter-kerning="false" style:font-name-asian="DFKaiShu-SB-Estd-BF" style:font-name-complex="DFKaiShu-SB-Estd-BF"/>
    </style:style>
    <style:style style:name="P8" style:family="paragraph" style:parent-style-name="Standard">
      <style:paragraph-properties>
        <style:tab-stops>
          <style:tab-stop style:position="5.627cm"/>
        </style:tab-stops>
      </style:paragraph-properties>
    </style:style>
    <style:style style:name="P9" style:family="paragraph" style:parent-style-name="Standard">
      <style:paragraph-properties fo:margin-left="5.08cm" fo:margin-right="0.681cm" fo:text-indent="0cm" style:auto-text-indent="false"/>
    </style:style>
    <style:style style:name="P10" style:family="paragraph" style:parent-style-name="Standard">
      <style:paragraph-properties fo:margin-left="0cm" fo:margin-right="0.681cm" fo:text-indent="0cm" style:auto-text-indent="false"/>
    </style:style>
    <style:style style:name="P11" style:family="paragraph" style:parent-style-name="Standard">
      <style:paragraph-properties fo:margin-left="0cm" fo:margin-right="0.681cm" fo:text-indent="0cm" style:auto-text-indent="false"/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T1" style:family="text"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T2" style:family="text">
      <style:text-properties style:font-name="DFKaiShu-SB-Estd-BF" fo:font-size="11.5pt" style:text-underline-style="solid" style:text-underline-width="auto" style:text-underline-color="font-color" style:letter-kerning="false" style:font-name-asian="DFKaiShu-SB-Estd-BF" style:font-size-asian="11.5pt" style:font-name-complex="DFKaiShu-SB-Estd-BF" style:font-size-complex="11.5pt"/>
    </style:style>
    <style:style style:name="T3" style:family="text">
      <style:text-properties style:font-name="DFKaiShu-SB-Estd-BF" fo:font-size="10pt" style:letter-kerning="false" style:font-name-asian="DFKaiShu-SB-Estd-BF" style:font-size-asian="10pt" style:font-name-complex="DFKaiShu-SB-Estd-BF" style:font-size-complex="10pt"/>
    </style:style>
    <style:style style:name="T4" style:family="text">
      <style:text-properties style:font-name="DFKaiShu-SB-Estd-BF" fo:font-size="10pt" style:letter-kerning="false" style:font-name-asian="DFKaiShu-SB-Estd-BF" style:font-size-asian="10pt" style:font-name-complex="DFKaiShu-SB-Estd-BF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復健科學碩、博士班英文表達能力評分單(學生評分用)</text:p>
            <text:p text:style-name="P3">報告學生：<text:tab/></text:p>
            <text:p text:style-name="P8"><text:span text:style-name="T1">報告時間(年/月/日)：</text:span><text:span text:style-name="T2"> <text:s text:c="3"/>/ <text:s text:c="3"/>/ <text:s text:c="3"/></text:span><text:span text:style-name="T1">，下午</text:span><text:span text:style-name="T2"> <text:s text:c="3"/></text:span><text:span text:style-name="T1">時</text:span></text:p>
            <text:p text:style-name="Standard"><draw:frame draw:style-name="fr1" draw:name="外框1" text:anchor-type="char" svg:y="0.848cm" svg:width="13.367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4">評核項目</text:p></table:table-cell><table:table-cell table:style-name="表格2.A1" office:value-type="string"><text:p text:style-name="P4">內容順暢度</text:p><text:p text:style-name="P1"><text:span text:style-name="T3">Topic</text:span><text:span text:style-name="T3"> </text:span><text:span text:style-name="T3">Development</text:span></text:p></table:table-cell><table:table-cell table:style-name="表格2.A1" office:value-type="string"><text:p text:style-name="P4">內容陳述</text:p><text:p text:style-name="P4">Delivery</text:p></table:table-cell><table:table-cell table:style-name="表格2.D1" office:value-type="string"><text:p text:style-name="P1"><text:span text:style-name="T3">語法的正確度</text:span><text:span text:style-name="T3">Language Use</text:span></text:p></table:table-cell></table:table-row><table:table-row table:style-name="表格2.2"><table:table-cell table:style-name="表格2.A1" office:value-type="string"><text:p text:style-name="P4">分數</text:p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D1" office:value-type="string"><text:p text:style-name="P6"/></table:table-cell></table:table-row></table:table></draw:text-box></draw:frame></text:p>
            <text:p text:style-name="P7">各分項33分</text:p>
            <text:p text:style-name="P9"><text:span text:style-name="T1"><text:s text:c="8"/>評分者：</text:span><text:span text:style-name="T2"> <text:s text:c="7"/></text:span><text:span text:style-name="T1">學號：</text:span><text:span text:style-name="T2"> <text:s text:c="10"/></text:span></text:p>
            <text:p text:style-name="P11"/>
          </table:table-cell>
          <table:table-cell table:style-name="表格1.B1" office:value-type="string">
            <text:p text:style-name="P2">復健科學碩、博士班英文表達能力評分單(學生評分用)</text:p>
            <text:p text:style-name="P3">報告學生：<text:tab/></text:p>
            <text:p text:style-name="P8"><text:span text:style-name="T1">報告時間(年/月/日)：</text:span><text:span text:style-name="T2"> <text:s text:c="3"/>/ <text:s text:c="3"/>/ <text:s text:c="3"/></text:span><text:span text:style-name="T1">，下午</text:span><text:span text:style-name="T2"> <text:s text:c="3"/></text:span><text:span text:style-name="T1">時</text:span></text:p>
            <text:p text:style-name="Standard"><draw:frame draw:style-name="fr1" draw:name="外框2" text:anchor-type="char" svg:y="0.848cm" svg:width="13.367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4">評核項目</text:p></table:table-cell><table:table-cell table:style-name="表格3.A1" office:value-type="string"><text:p text:style-name="P1"><text:span text:style-name="T3">內容順暢度</text:span></text:p><text:p text:style-name="P1"><text:span text:style-name="T3">Topic</text:span><text:span text:style-name="T3"> </text:span><text:span text:style-name="T3">Development</text:span></text:p></table:table-cell><table:table-cell table:style-name="表格3.A1" office:value-type="string"><text:p text:style-name="P4">內容陳述</text:p><text:p text:style-name="P4">Delivery</text:p></table:table-cell><table:table-cell table:style-name="表格3.D1" office:value-type="string"><text:p text:style-name="P1"><text:span text:style-name="T3">語法的正確度</text:span><text:span text:style-name="T3">Language Use</text:span></text:p></table:table-cell></table:table-row><table:table-row table:style-name="表格3.2"><table:table-cell table:style-name="表格3.A1" office:value-type="string"><text:p text:style-name="P4">分數</text:p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D1" office:value-type="string"><text:p text:style-name="P6"/></table:table-cell></table:table-row></table:table></draw:text-box></draw:frame></text:p>
            <text:p text:style-name="P7">各分項33分</text:p>
            <text:p text:style-name="P9"><text:span text:style-name="T1"><text:s text:c="8"/>評分者：</text:span><text:span text:style-name="T2"> <text:s text:c="7"/></text:span><text:span text:style-name="T1">學號：</text:span><text:span text:style-name="T2"> <text:s text:c="10"/></text:span></text:p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2">復健科學碩、博士班英文表達能力評分單(學生評分用)</text:p>
            <text:p text:style-name="P3">報告學生：<text:tab/></text:p>
            <text:p text:style-name="P8"><text:span text:style-name="T1">報告時間(年/月/日)：</text:span><text:span text:style-name="T2"> <text:s text:c="3"/>/ <text:s text:c="3"/>/ <text:s text:c="3"/></text:span><text:span text:style-name="T1">，下午</text:span><text:span text:style-name="T2"> <text:s text:c="3"/></text:span><text:span text:style-name="T1">時</text:span></text:p>
            <text:p text:style-name="Standard"><draw:frame draw:style-name="fr1" draw:name="外框3" text:anchor-type="char" svg:y="0.848cm" svg:width="13.367cm" draw:z-index="2"><draw:text-box fo:min-height="0.041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office:value-type="string"><text:p text:style-name="P4">評核項目</text:p></table:table-cell><table:table-cell table:style-name="表格4.A1" office:value-type="string"><text:p text:style-name="P4">內容順暢度</text:p><text:p text:style-name="P1"><text:span text:style-name="T3">Topic</text:span><text:span text:style-name="T3"> </text:span><text:span text:style-name="T3">Development</text:span></text:p></table:table-cell><table:table-cell table:style-name="表格4.A1" office:value-type="string"><text:p text:style-name="P4">內容陳述</text:p><text:p text:style-name="P4">Delivery</text:p></table:table-cell><table:table-cell table:style-name="表格4.D1" office:value-type="string"><text:p text:style-name="P1"><text:span text:style-name="T3">語法的正確度</text:span><text:span text:style-name="T3">Language Use</text:span></text:p></table:table-cell></table:table-row><table:table-row table:style-name="表格4.2"><table:table-cell table:style-name="表格4.A1" office:value-type="string"><text:p text:style-name="P4">分數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D1" office:value-type="string"><text:p text:style-name="P6"/></table:table-cell></table:table-row></table:table></draw:text-box></draw:frame></text:p>
            <text:p text:style-name="P7">各分項33分</text:p>
            <text:p text:style-name="P10"><text:span text:style-name="T1"><text:s text:c="32"/>評分者：</text:span><text:span text:style-name="T2"> <text:s text:c="7"/></text:span><text:span text:style-name="T1">學號：</text:span><text:span text:style-name="T2"> <text:s text:c="9"/></text:span></text:p>
          </table:table-cell>
          <table:table-cell table:style-name="表格1.B1" office:value-type="string">
            <text:p text:style-name="P2">復健科學碩、博士班英文表達能力評分單(學生評分用)</text:p>
            <text:p text:style-name="P3">報告學生：<text:tab/></text:p>
            <text:p text:style-name="P8"><text:span text:style-name="T1">報告時間(年/月/日)：</text:span><text:span text:style-name="T2"> <text:s text:c="3"/>/ <text:s text:c="3"/>/ <text:s text:c="3"/></text:span><text:span text:style-name="T1">，下午</text:span><text:span text:style-name="T2"> <text:s text:c="3"/></text:span><text:span text:style-name="T1">時</text:span></text:p>
            <text:p text:style-name="Standard"><draw:frame draw:style-name="fr1" draw:name="外框4" text:anchor-type="char" svg:y="0.848cm" svg:width="13.367cm" draw:z-index="3"><draw:text-box fo:min-height="0.041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office:value-type="string"><text:p text:style-name="P4">評核項目</text:p></table:table-cell><table:table-cell table:style-name="表格5.A1" office:value-type="string"><text:p text:style-name="P4">內容順暢度</text:p><text:p text:style-name="P1"><text:span text:style-name="T3">Topic</text:span><text:span text:style-name="T3"> </text:span><text:span text:style-name="T3">Development</text:span></text:p></table:table-cell><table:table-cell table:style-name="表格5.A1" office:value-type="string"><text:p text:style-name="P4">內容陳述</text:p><text:p text:style-name="P4">Delivery</text:p></table:table-cell><table:table-cell table:style-name="表格5.D1" office:value-type="string"><text:p text:style-name="P1"><text:span text:style-name="T3">語法的正確度</text:span><text:span text:style-name="T3">Language Use</text:span></text:p></table:table-cell></table:table-row><table:table-row table:style-name="表格5.2"><table:table-cell table:style-name="表格5.A1" office:value-type="string"><text:p text:style-name="P4">分數</text:p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D1" office:value-type="string"><text:p text:style-name="P6"/></table:table-cell></table:table-row></table:table></draw:text-box></draw:frame></text:p>
            <text:p text:style-name="P7">各分項33分</text:p>
            <text:p text:style-name="P10"><text:span text:style-name="T1"><text:s text:c="31"/>評分者：</text:span><text:span text:style-name="T2"> <text:s text:c="7"/></text:span><text:span text:style-name="T1">學號：</text:span><text:span text:style-name="T2"> <text:s text:c="10"/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icrosoft YaHe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健科學碩、博士班英文畢業門檻</dc:title>
    <dc:subject/>
    <meta:keyword/>
    <dc:description/>
    <meta:initial-creator>D000000300</meta:initial-creator>
    <meta:creation-date>2021-08-10T16:23:00</meta:creation-date>
    <dc:creator>秀貴 鄭</dc:creator>
    <dc:date>2021-08-10T16:23:00</dc:date>
    <meta:editing-cycles>2</meta:editing-cycles>
    <meta:document-statistic meta:table-count="5" meta:image-count="0" meta:object-count="0" meta:page-count="1" meta:paragraph-count="48" meta:word-count="344" meta:character-count="698" meta:non-whitespace-character-count="468"/>
    <meta:generator>NDC_ODF_Application_Tools/2.0.4$Windows_X86_64 LibreOffice_project/ace8b54cb4771cd6636f2ccb1aac7c9dad875112</meta:generator>
  </office:meta>
</office:document-meta>
</file>