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8Num11">
      <style:paragraph-properties style:snap-to-layout-grid="false"/>
      <style:text-properties style:font-name="微軟正黑體" fo:font-size="9pt" style:font-name-asian="微軟正黑體" style:font-size-asian="9pt" style:font-name-complex="微軟正黑體" style:font-size-complex="10pt"/>
    </style:style>
    <style:style style:name="P3" style:family="paragraph" style:parent-style-name="Standard">
      <style:paragraph-properties style:snap-to-layout-grid="false"/>
      <style:text-properties style:font-name="微軟正黑體" fo:font-size="9pt" fo:font-weight="bold" style:font-name-asian="微軟正黑體" style:font-size-asian="9pt" style:font-weight-asian="bold" style:font-name-complex="微軟正黑體" style:font-size-complex="10pt" loext:padding="0cm" loext:border="0.51pt solid #000000"/>
    </style:style>
    <style:style style:name="P4" style:family="paragraph" style:parent-style-name="Standard" style:list-style-name="WW8Num14">
      <style:paragraph-properties style:snap-to-layout-grid="false"/>
    </style:style>
    <style:style style:name="P5" style:family="paragraph" style:parent-style-name="Standard" style:list-style-name="WW8Num2">
      <style:paragraph-properties style:snap-to-layout-grid="false"/>
    </style:style>
    <style:style style:name="P6" style:family="paragraph" style:parent-style-name="Standard" style:list-style-name="WW8Num6">
      <style:paragraph-properties style:snap-to-layout-grid="false"/>
    </style:style>
    <style:style style:name="P7" style:family="paragraph" style:parent-style-name="Standard" style:list-style-name="WW8Num11">
      <style:paragraph-properties style:snap-to-layout-grid="false"/>
    </style:style>
    <style:style style:name="P8" style:family="paragraph" style:parent-style-name="Standard" style:list-style-name="WW8Num26">
      <style:paragraph-properties style:snap-to-layout-grid="false"/>
    </style:style>
    <style:style style:name="P9" style:family="paragraph" style:parent-style-name="Standard" style:list-style-name="WW8Num3">
      <style:paragraph-properties style:snap-to-layout-grid="false"/>
    </style:style>
    <style:style style:name="P10" style:family="paragraph" style:parent-style-name="Standard" style:list-style-name="WW8Num4">
      <style:paragraph-properties style:snap-to-layout-grid="false"/>
    </style:style>
    <style:style style:name="P11" style:family="paragraph" style:parent-style-name="Standard" style:list-style-name="WW8Num22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style:page-number="auto" style:snap-to-layout-grid="false"/>
      <style:text-properties style:font-name="微軟正黑體" fo:font-size="2pt" fo:font-weight="bold" style:font-name-asian="微軟正黑體" style:font-size-asian="2pt" style:font-weight-asian="bold" style:font-name-complex="微軟正黑體" style:font-size-complex="10pt" loext:padding="0cm" loext:border="0.51pt solid #000000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style:font-name="微軟正黑體" fo:font-size="2pt" fo:font-weight="bold" style:font-name-asian="微軟正黑體" style:font-size-asian="2pt" style:font-weight-asian="bold" style:font-name-complex="微軟正黑體" style:font-size-complex="10pt" loext:padding="0cm" loext:border="0.51pt solid #000000"/>
    </style:style>
    <style:style style:name="T2" style:family="text">
      <style:text-properties style:font-name="微軟正黑體" fo:font-size="9pt" fo:font-weight="bold" style:font-name-asian="微軟正黑體" style:font-size-asian="9pt" style:font-weight-asian="bold" style:font-name-complex="微軟正黑體" style:font-size-complex="10pt"/>
    </style:style>
    <style:style style:name="T3" style:family="text">
      <style:text-properties style:font-name="微軟正黑體" fo:font-size="9pt" fo:font-weight="bold" style:font-name-asian="微軟正黑體" style:font-size-asian="9pt" style:font-weight-asian="bold" style:font-name-complex="微軟正黑體" style:font-size-complex="10pt"/>
    </style:style>
    <style:style style:name="T4" style:family="text">
      <style:text-properties style:font-name="微軟正黑體" fo:font-size="9pt" fo:font-weight="bold" style:font-name-asian="微軟正黑體" style:font-size-asian="9pt" style:font-weight-asian="bold" style:font-name-complex="微軟正黑體" style:font-size-complex="10pt" loext:padding="0cm" loext:border="0.51pt solid #000000"/>
    </style:style>
    <style:style style:name="T5" style:family="text">
      <style:text-properties style:font-name="微軟正黑體" fo:font-size="9pt" fo:font-weight="bold" style:font-name-asian="微軟正黑體" style:font-size-asian="9pt" style:font-weight-asian="bold" style:font-name-complex="微軟正黑體" style:font-size-complex="10pt" style:font-weight-complex="bold"/>
    </style:style>
    <style:style style:name="T6" style:family="text">
      <style:text-properties style:font-name="微軟正黑體" fo:font-size="9pt" style:font-name-asian="微軟正黑體" style:font-size-asian="9pt" style:font-name-complex="微軟正黑體" style:font-size-complex="10pt"/>
    </style:style>
    <style:style style:name="T7" style:family="text">
      <style:text-properties style:font-name="微軟正黑體" fo:font-size="9pt" style:font-name-asian="微軟正黑體" style:font-size-asian="9pt" style:font-name-complex="微軟正黑體" style:font-size-complex="10pt"/>
    </style:style>
    <style:style style:name="T8" style:family="text">
      <style:text-properties style:font-name="微軟正黑體" fo:font-size="9pt" style:font-name-asian="微軟正黑體" style:font-size-asian="9pt" style:font-name-complex="微軟正黑體" style:font-size-complex="10pt" style:font-weight-complex="bold"/>
    </style:style>
    <style:style style:name="T9" style:family="text">
      <style:text-properties style:font-name="微軟正黑體" fo:font-size="9pt" style:text-underline-style="solid" style:text-underline-width="auto" style:text-underline-color="font-color" style:font-name-asian="微軟正黑體" style:font-size-asian="9pt" style:font-name-complex="微軟正黑體" style:font-size-complex="10pt"/>
    </style:style>
    <style:style style:name="T10" style:family="text">
      <style:text-properties style:font-name="微軟正黑體" fo:font-size="9pt" style:text-underline-style="solid" style:text-underline-width="auto" style:text-underline-color="font-color" fo:font-weight="bold" style:font-name-asian="微軟正黑體" style:font-size-asian="9pt" style:font-weight-asian="bold" style:font-name-complex="微軟正黑體" style:font-size-complex="10pt"/>
    </style:style>
    <style:style style:name="T1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2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3" style:family="text">
      <style:text-properties fo:color="#ff0000" style:font-name="微軟正黑體" fo:font-size="9pt" style:font-name-asian="微軟正黑體" style:font-size-asian="9pt" style:font-name-complex="微軟正黑體" style:font-size-complex="10pt"/>
    </style:style>
    <style:style style:name="T14" style:family="text">
      <style:text-properties fo:color="#ff0000" style:font-name="微軟正黑體" fo:font-size="9pt" style:font-name-asian="微軟正黑體" style:font-size-asian="9pt" style:font-name-complex="微軟正黑體" style:font-size-complex="10pt"/>
    </style:style>
    <style:style style:name="T15" style:family="text">
      <style:text-properties fo:color="#ff0000" style:font-name="微軟正黑體" fo:font-size="9pt" style:font-name-asian="微軟正黑體" style:font-size-asian="9pt" style:font-name-complex="微軟正黑體" style:font-size-complex="10pt" style:font-weight-complex="bold"/>
    </style:style>
    <style:style style:name="T16" style:family="text">
      <style:text-properties fo:color="#ff0000" style:font-name="微軟正黑體" fo:font-size="9pt" style:font-name-asian="微軟正黑體" style:font-size-asian="9pt" style:font-name-complex="微軟正黑體" style:font-size-complex="10pt" style:font-weight-complex="bold"/>
    </style:style>
    <style:style style:name="T17" style:family="text">
      <style:text-properties fo:color="#ff0000" style:font-name="微軟正黑體" fo:font-size="9pt" style:text-underline-style="solid" style:text-underline-width="auto" style:text-underline-color="font-color" style:font-name-asian="微軟正黑體" style:font-size-asian="9pt" style:font-name-complex="微軟正黑體" style:font-size-complex="10pt"/>
    </style:style>
    <style:style style:name="T18" style:family="text">
      <style:text-properties fo:color="#ff0000" style:font-name="微軟正黑體" fo:font-size="9pt" style:text-underline-style="solid" style:text-underline-width="auto" style:text-underline-color="font-color" style:font-name-asian="微軟正黑體" style:font-size-asian="9pt" style:font-name-complex="微軟正黑體" style:font-size-complex="10pt"/>
    </style:style>
    <style:style style:name="T19" style:family="text">
      <style:text-properties fo:color="#ff0000" style:font-name="微軟正黑體" fo:font-size="9pt" fo:font-weight="bold" style:font-name-asian="微軟正黑體" style:font-size-asian="9pt" style:font-weight-asian="bold" style:font-name-complex="微軟正黑體" style:font-size-complex="10pt" style:font-weight-complex="bold"/>
    </style:style>
    <style:style style:name="T20" style:family="text">
      <style:text-properties fo:color="#ff0000" style:font-name="微軟正黑體" fo:font-size="9pt" fo:font-weight="bold" style:font-name-asian="微軟正黑體" style:font-size-asian="9pt" style:font-weight-asian="bold" style:font-name-complex="微軟正黑體" style:font-size-complex="10pt" style:font-weight-complex="bold"/>
    </style:style>
    <style:style style:name="T21" style:family="text">
      <style:text-properties fo:color="#ff0000" style:font-name="微軟正黑體" fo:font-size="9pt" fo:font-weight="bold" style:font-name-asian="微軟正黑體" style:font-size-asian="9pt" style:font-weight-asian="bold" style:font-name-complex="微軟正黑體" style:font-size-complex="10pt"/>
    </style:style>
    <style:style style:name="T22" style:family="text">
      <style:text-properties fo:color="#0000ff" style:font-name="微軟正黑體" fo:font-size="9pt" style:font-name-asian="微軟正黑體" style:font-size-asian="9pt" style:font-name-complex="微軟正黑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<text:span text:style-name="T4">貴賓演講前3週</text:span><text:span text:style-name="T6"> ~ 並提醒指導老師與貴賓確認來訪安排。提醒如有講義，請貴賓在來訪前一天提供，以方便列印。</text:span></text:p>
      <text:p text:style-name="P1"><text:span text:style-name="T4">貴賓演講前1週</text:span></text:p>
      <text:list xml:id="list2151937437" text:style-name="WW8Num14">
        <text:list-item>
          <text:list>
            <text:list-item>
              <text:p text:style-name="P4"><text:span text:style-name="T6">提醒</text:span><text:span text:style-name="T13">指導老師</text:span><text:span text:style-name="T6">確認貴賓所需接待任務及需求(如講義、問題[Questions sheet</text:span><text:span text:style-name="T6">]</text:span><text:span text:style-name="T6">和筆電)。</text:span></text:p>
            </text:list-item>
          </text:list>
        </text:list-item>
      </text:list>
      <text:list xml:id="list3162807216" text:style-name="WW8Num2">
        <text:list-item>
          <text:list>
            <text:list-item>
              <text:list>
                <text:list-item>
                  <text:list>
                    <text:list-item>
                      <text:p text:style-name="P5"><text:span text:style-name="T6">如需筆電：由負責招待研究室事先協調當天提供貴賓演講用的筆電，或向學校教務處借用筆電。</text:span></text:p>
                    </text:list-item>
                  </text:list>
                </text:list-item>
                <text:list-item>
                  <text:p text:style-name="P5"><text:span text:style-name="T6">如果演講時，除了單槍、麥克風外，還有其它儀器(如雷射簡報筆、備用電池)需要準備，請提早1週跟</text:span><text:span text:style-name="T2">系秘</text:span><text:span text:style-name="T6">(</text:span><text:span text:style-name="T22">秀貴</text:span><text:span text:style-name="T6">)連絡。</text:span></text:p>
                </text:list-item>
                <text:list-item>
                  <text:p text:style-name="P5"><text:span text:style-name="T6">如果中午需要安排</text:span><text:span text:style-name="T2">午餐</text:span><text:span text:style-name="T6">，請提早1週跟</text:span><text:span text:style-name="T2">系秘</text:span><text:span text:style-name="T6">(</text:span><text:span text:style-name="T22">秀貴</text:span><text:span text:style-name="T6">)連絡。並提醒隔週有特別演講，及做餐點的準備。若當天未安排有系上老師們和貴賓的中午餐敘，由貴賓直接演講，請和老師商量事先是否需準備一份簡易的餐盒給貴賓，請務必在事前找系祕(</text:span><text:span text:style-name="T22">秀貴</text:span><text:span text:style-name="T6">)瞭解點心準備的經費核銷相關安排。</text:span></text:p>
                </text:list-item>
              </text:list>
            </text:list-item>
          </text:list>
        </text:list-item>
      </text:list>
      <text:list xml:id="list162101426760202" text:continue-list="list2151937437" text:style-name="WW8Num14">
        <text:list-item>
          <text:list>
            <text:list-item>
              <text:p text:style-name="P4"><text:span text:style-name="T6">B1會議室至少做1張『貴賓演講公告海報』(A3以上)</text:span><text:span text:style-name="T9"> </text:span><text:span text:style-name="T17">(</text:span><text:span text:style-name="T17">海報列印，因是一次拋棄性!列印費用請自行處理，或至系辦列印或領取空白海報紙)；B2 CCSS請先確認電子看板可以使用)</text:span></text:p>
            </text:list-item>
          </text:list>
        </text:list-item>
      </text:list>
      <text:list xml:id="list162103380572993" text:continue-list="list3162807216" text:style-name="WW8Num2">
        <text:list-item>
          <text:list>
            <text:list-item>
              <text:list>
                <text:list-item>
                  <text:p text:style-name="P5"><text:span text:style-name="T6">1張：請與系秘報備後，張貼於系上公佈欄。</text:span></text:p>
                </text:list-item>
                <text:list-item>
                  <text:p text:style-name="P5"><text:span text:style-name="T6">『貴賓演講公告海報』的內容：長庚大學物理治療學系復健科學碩士班暨博士班貴賓演講、主講者、講題、時間、地點，及表示歡迎踴躍參加的字句。款式自由發揮設計! (草稿請先獲得指導老師審核通過!)</text:span></text:p>
                </text:list-item>
              </text:list>
            </text:list-item>
          </text:list>
        </text:list-item>
      </text:list>
      <text:p text:style-name="P1"><text:span text:style-name="T4">貴賓演講來前一天</text:span></text:p>
      <text:list xml:id="list3500406996" text:style-name="WW8Num6">
        <text:list-item>
          <text:p text:style-name="P6"><text:span text:style-name="T6">如有講義，請列印至少30份!</text:span><text:span text:style-name="T2">事先填好並列印</text:span><text:span text:style-name="T2">Questions sheet</text:span><text:span text:style-name="T2">和提問點名單</text:span><text:span text:style-name="T6">(可在系上的網站</text:span><text:a xlink:type="simple" xlink:href="http://pt.cgu.edu.tw/files/14-1032-9975,r595-1.php?Lang=zh-tw" text:style-name="Internet_20_link" text:visited-style-name="Visited_20_Internet_20_Link"><text:span text:style-name="Internet_20_link"><text:span text:style-name="T6">http://pt.cgu.edu.tw/files/14-1032-9975,r595-1.php?Lang=zh-tw</text:span></text:span></text:a><text:span text:style-name="T6"> </text:span><text:span text:style-name="T6">下載)。</text:span><text:span text:style-name="T15">(B1 請事先電</text:span><text:span text:style-name="T15">總務處，</text:span><text:span text:style-name="T19">黃倢宏先生，分機</text:span><text:span text:style-name="T19">5</text:span><text:span text:style-name="T19">234</text:span><text:span text:style-name="T15">，說明演講當天需2隻無線麥克風；B2 CCSS免)</text:span></text:p>
        </text:list-item>
        <text:list-item>
          <text:p text:style-name="P6"><text:span text:style-name="T6">至少做2張(A4)『歡迎貴賓蒞臨演講』</text:span><text:span text:style-name="T10">指引海報</text:span><text:span text:style-name="T6">(『歡迎貴賓蒞臨演講』小海報內容：長庚大學物理治療學系復健科學碩博士班外賓演講、</text:span><text:span text:style-name="T8">主講者、講題、時間、地點，及表示</text:span><text:span text:style-name="T2">歡迎蒞臨</text:span><text:span text:style-name="T8">的字句</text:span><text:span text:style-name="T6">。</text:span><text:span text:style-name="T8">款式自由發揮設計!</text:span><text:span text:style-name="T6"> (草稿請先獲得指導老師審核!)</text:span></text:p>
        </text:list-item>
      </text:list>
      <text:list xml:id="list474857420" text:style-name="WW8Num11">
        <text:list-item>
          <text:list>
            <text:list-item>
              <text:list>
                <text:list-item>
                  <text:p text:style-name="P7"><text:span text:style-name="T6">1張張貼在</text:span><text:span text:style-name="T21">指示版(系辦拿)</text:span><text:span text:style-name="T6">放在1樓電梯口</text:span></text:p>
                </text:list-item>
                <text:list-item>
                  <text:p text:style-name="P2">1張張貼在6樓電梯口</text:p>
                </text:list-item>
              </text:list>
            </text:list-item>
          </text:list>
        </text:list-item>
      </text:list>
      <text:p text:style-name="P1"><text:span text:style-name="T4">貴賓演講當天早上</text:span></text:p>
      <text:list xml:id="list162103235318168" text:continue-list="list3500406996" text:style-name="WW8Num6">
        <text:list-item>
          <text:list>
            <text:list-item>
              <text:p text:style-name="P6"><text:span text:style-name="T6">B1場地至少做1張(A3以上)『歡迎○○○貴賓蒞臨物理治療學系復健科學碩</text:span><text:bookmark-start text:name="OLE_LINK1"/><text:span text:style-name="T6">(博)士班</text:span><text:bookmark-end text:name="OLE_LINK1"/><text:span text:style-name="T6">演講』大海報</text:span><text:span text:style-name="T13">(場地在B2 CCSS免，但請先確認電子看板可以使用</text:span><text:span text:style-name="T13">)</text:span></text:p>
            </text:list-item>
          </text:list>
        </text:list-item>
      </text:list>
      <text:list xml:id="list3591958342" text:style-name="WW8Num26">
        <text:list-item>
          <text:list>
            <text:list-item>
              <text:list>
                <text:list-item>
                  <text:p text:style-name="P8"><text:span text:style-name="T6">在</text:span><text:span text:style-name="T2">中午前</text:span><text:span text:style-name="T6">張貼於B1第三會議廳門口外。~ 讓貴賓感覺他的演講受到本系所的重視!!!</text:span></text:p>
                </text:list-item>
              </text:list>
            </text:list-item>
          </text:list>
        </text:list-item>
      </text:list>
      <text:list xml:id="list162102282138664" text:continue-list="list162103235318168" text:style-name="WW8Num6">
        <text:list-item>
          <text:list>
            <text:list-item>
              <text:p text:style-name="P6"><text:span text:style-name="T6">向系秘(</text:span><text:span text:style-name="T22">秀貴</text:span><text:span text:style-name="T6">)代拿停車卷及餐盒(若有需要)交給指導老師，若為本校的老師則不需要。</text:span></text:p>
            </text:list-item>
          </text:list>
        </text:list-item>
      </text:list>
      <text:p text:style-name="P3">貴賓演講前30分鐘</text:p>
      <text:list xml:id="list162103449221834" text:continue-numbering="true" text:style-name="WW8Num6">
        <text:list-item>
          <text:list>
            <text:list-item>
              <text:p text:style-name="P6"><text:span text:style-name="T6">提醒同學至少提前5分鐘至B1會議廳三或B2CCSS階梯教室入座，所有</text:span><text:span text:style-name="T21">復健科學碩士班和博士班</text:span><text:span text:style-name="T6">同學需坐在</text:span><text:span text:style-name="T21">前排。</text:span></text:p>
            </text:list-item>
          </text:list>
        </text:list-item>
      </text:list>
      <text:list xml:id="list1140220052" text:style-name="WW8Num3">
        <text:list-item>
          <text:list>
            <text:list-item>
              <text:p text:style-name="P9"><text:span text:style-name="T6">由負責招待研究室同學</text:span></text:p>
              <text:list>
                <text:list-item>
                  <text:p text:style-name="P9"><text:span text:style-name="T6">B1會議室去警衛室拿取鑰匙開門和</text:span><text:span text:style-name="T13">遙控器、</text:span><text:span text:style-name="T6">2隻</text:span><text:span text:style-name="T13">『麥克風』</text:span><text:span text:style-name="T6">，並在12:30前事先架好</text:span></text:p>
                </text:list-item>
              </text:list>
            </text:list-item>
          </text:list>
        </text:list-item>
      </text:list>
      <text:list xml:id="list1852712847" text:style-name="WW8Num4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13">B2 CCSS</text:span><text:span text:style-name="T13">免</text:span></text:p>
                    </text:list-item>
                    <text:list-item>
                      <text:p text:style-name="P10"><text:span text:style-name="T6">去系辦或自備下列物品，並在12:30依需要將</text:span><text:span text:style-name="T13">『筆電』、『雷射簡報筆』</text:span><text:span text:style-name="T6">前事先架好</text:span></text:p>
                    </text:list-item>
                    <text:list-item>
                      <text:p text:style-name="P10"><text:span text:style-name="T13">『茶水』：</text:span><text:span text:style-name="T6">依指導老師建議準備好貴賓演講時所需要的茶水。</text:span></text:p>
                      <text:list>
                        <text:list-item>
                          <text:p text:style-name="P10"><text:span text:style-name="T6">若有需系祕幫忙，請在12:00前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11785751" text:style-name="WW8Num22">
        <text:list-item>
          <text:list>
            <text:list-item>
              <text:p text:style-name="P11"><text:span text:style-name="T6">安排1名同學負責會議照相(6~10張即可，包括歡迎海報、出場介紹時、演講時、問答時，請勿影響演講)。安排1~2名同學負責登記提問點名單紀錄。</text:span><text:span text:style-name="T13">並安排同學在Q&amp;A時，遞麥克風給提問者。</text:span></text:p>
            </text:list-item>
          </text:list>
        </text:list-item>
      </text:list>
      <text:p text:style-name="P1"><text:span text:style-name="T4">貴賓演講結束後</text:span></text:p>
      <text:list xml:id="list162102659046334" text:continue-numbering="true" text:style-name="WW8Num22">
        <text:list-item>
          <text:list>
            <text:list-item>
              <text:p text:style-name="P11"><text:span text:style-name="T6">當天晚上前</text:span><text:span text:style-name="T13">清除</text:span><text:span text:style-name="T6">張貼的海報(1樓電梯口(告示牌繳回系辦)或6樓電梯口等。</text:span></text:p>
            </text:list-item>
            <text:list-item>
              <text:p text:style-name="P11"><text:span text:style-name="T6">會後一星期內，將歡迎海報及會議照相寄到</text:span><text:a xlink:type="simple" xlink:href="mailto:wylpt@mail.cgu.edu.tw" text:style-name="Internet_20_link" text:visited-style-name="Visited_20_Internet_20_Link"><text:span text:style-name="Internet_20_link"><text:span text:style-name="T6">wylpt@mail.cgu.edu.tw</text:span></text:span></text:a><text:span text:style-name="T6"> </text:span><text:a xlink:type="simple" xlink:href="mailto:及olivia1519@cgu.edu.tw" text:style-name="Internet_20_link" text:visited-style-name="Visited_20_Internet_20_Link"><text:span text:style-name="Internet_20_link"><text:span text:style-name="T6">及</text:span></text:span></text:a><text:a xlink:type="simple" xlink:href="mailto:及olivia1519@cgu.edu.tw" text:style-name="Internet_20_link" text:visited-style-name="Visited_20_Internet_20_Link"><text:span text:style-name="Internet_20_link"><text:span text:style-name="T6">olivia1519@cgu.edu.tw</text:span></text:span></text:a><text:span text:style-name="T6"> 存檔案!!!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name-asian="微軟正黑體" style:font-family-asian="微軟正黑體" style:font-family-generic-asian="swiss" style:font-pitch-asian="variable" style:font-size-asian="9pt" style:font-name-complex="Wingdings" style:font-family-complex="Wingdings" style:font-pitch-complex="variable" style:font-charset-complex="x-symbol" style:font-size-complex="10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ff0000" style:font-name="Wingdings" fo:font-family="Wingdings" style:font-pitch="variable" style:font-charset="x-symbol" fo:font-size="9pt" style:font-name-asian="微軟正黑體" style:font-family-asian="微軟正黑體" style:font-family-generic-asian="swiss" style:font-pitch-asian="variable" style:font-size-asian="9pt" style:font-name-complex="Wingdings" style:font-family-complex="Wingdings" style:font-pitch-complex="variable" style:font-charset-complex="x-symbol" style:font-size-complex="10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9pt" style:font-name-asian="微軟正黑體" style:font-family-asian="微軟正黑體" style:font-family-generic-asian="swiss" style:font-pitch-asian="variable" style:font-size-asian="9pt" style:font-name-complex="Wingdings" style:font-family-complex="Wingdings" style:font-pitch-complex="variable" style:font-charset-complex="x-symbol" style:font-size-complex="10pt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9pt" style:font-name-asian="微軟正黑體" style:font-family-asian="微軟正黑體" style:font-family-generic-asian="swiss" style:font-pitch-asian="variable" style:font-size-asian="9pt" style:font-name-complex="Wingdings" style:font-family-complex="Wingdings" style:font-pitch-complex="variable" style:font-charset-complex="x-symbol" style:font-size-complex="10pt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945cm" fo:text-indent="0.302cm" fo:margin-left="0.545cm"/>
        </style:list-level-properties>
        <style:text-properties style:font-name="Wingdings"/>
      </text:list-level-style-bullet>
      <text:list-level-style-bullet text:level="2" text:style-name="WW8Num2z0" style:num-suffix="." text:bullet-char="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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945cm" fo:text-indent="0.302cm" fo:margin-left="0.545cm"/>
        </style:list-level-properties>
        <style:text-properties style:font-name="Wingdings"/>
      </text:list-level-style-bullet>
      <text:list-level-style-bullet text:level="2" text:style-name="WW8Num3z0" style:num-suffix="." text:bullet-char="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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945cm" fo:text-indent="0.302cm" fo:margin-left="0.545cm"/>
        </style:list-level-properties>
        <style:text-properties style:font-name="Wingdings"/>
      </text:list-level-style-bullet>
      <text:list-level-style-bullet text:level="2" text:style-name="WW8Num4z0" style:num-suffix="." text:bullet-char="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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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945cm" fo:text-indent="0.302cm" fo:margin-left="0.545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945cm" fo:text-indent="0.302cm" fo:margin-left="0.545cm"/>
        </style:list-level-properties>
        <style:text-properties style:font-name="Wingdings"/>
      </text:list-level-style-bullet>
      <text:list-level-style-bullet text:level="2" text:style-name="WW8Num6z0" style:num-suffix="." text:bullet-char="">
        <style:list-level-properties text:list-level-position-and-space-mode="label-alignment">
          <style:list-level-label-alignment text:label-followed-by="listtab" text:list-tab-stop-position="0.945cm" fo:text-indent="0.302cm" fo:margin-left="0.545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945cm" fo:text-indent="0.302cm" fo:margin-left="0.545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945cm" fo:text-indent="0.302cm" fo:margin-left="0.545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945cm" fo:text-indent="0.302cm" fo:margin-left="0.545cm"/>
        </style:list-level-properties>
        <style:text-properties style:font-name="Wingdings"/>
      </text:list-level-style-bullet>
      <text:list-level-style-bullet text:level="2" text:style-name="WW8Num9z0" style:num-suffix="." text:bullet-char="">
        <style:list-level-properties text:list-level-position-and-space-mode="label-alignment">
          <style:list-level-label-alignment text:label-followed-by="listtab" text:list-tab-stop-position="0.945cm" fo:text-indent="0.302cm" fo:margin-left="0.545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bullet text:level="2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Wingdings"/>
      </text:list-level-style-bullet>
      <text:list-level-style-bullet text:level="5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10z0" style:num-suffix="." text:bullet-char="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Wingdings"/>
      </text:list-level-style-bullet>
      <text:list-level-style-bullet text:level="8" text:style-name="WW8Num10z0" style:num-suffix="." text:bullet-char="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945cm" fo:text-indent="0.302cm" fo:margin-left="0.545cm"/>
        </style:list-level-properties>
        <style:text-properties style:font-name="Wingdings"/>
      </text:list-level-style-bullet>
      <text:list-level-style-bullet text:level="2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945cm" fo:text-indent="0.302cm" fo:margin-left="0.545cm"/>
        </style:list-level-properties>
        <style:text-properties style:font-name="Wingdings"/>
      </text:list-level-style-bullet>
      <text:list-level-style-bullet text:level="3" text:style-name="WW8Num11z0" style:num-suffix="." text:bullet-char="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945cm" fo:text-indent="0.302cm" fo:margin-left="0.545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cm" fo:text-indent="0.302cm" fo:margin-left="0.199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945cm" fo:text-indent="0.302cm" fo:margin-left="0.545cm"/>
        </style:list-level-properties>
        <style:text-properties style:font-name="Wingdings"/>
      </text:list-level-style-bullet>
      <text:list-level-style-bullet text:level="2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945cm" fo:text-indent="0.302cm" fo:margin-left="0.545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cm" fo:text-indent="0.302cm" fo:margin-left="0.199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945cm" fo:text-indent="0.302cm" fo:margin-left="0.545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945cm" fo:text-indent="0.302cm" fo:margin-left="0.545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945cm" fo:text-indent="0.302cm" fo:margin-left="0.545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945cm" fo:text-indent="0.302cm" fo:margin-left="0.545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547cm" fo:text-indent="-0.6cm" fo:margin-left="1.446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6cm" fo:text-indent="0.302cm" fo:margin-left="0.199cm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945cm" fo:text-indent="0.302cm" fo:margin-left="0.545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547cm" fo:text-indent="-0.6cm" fo:margin-left="1.446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945cm" fo:text-indent="0.302cm" fo:margin-left="0.545cm"/>
        </style:list-level-properties>
        <style:text-properties style:font-name="Wingdings"/>
      </text:list-level-style-bullet>
      <text:list-level-style-bullet text:level="2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945cm" fo:text-indent="0.302cm" fo:margin-left="0.545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945cm" fo:text-indent="0.302cm" fo:margin-left="0.545cm"/>
        </style:list-level-properties>
        <style:text-properties style:font-name="Wingdings"/>
      </text:list-level-style-bullet>
      <text:list-level-style-bullet text:level="2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945cm" fo:text-indent="0.302cm" fo:margin-left="0.545cm"/>
        </style:list-level-properties>
        <style:text-properties style:font-name="Wingdings"/>
      </text:list-level-style-bullet>
      <text:list-level-style-bullet text:level="3" text:style-name="WW8Num26z0" style:num-suffix="." text:bullet-char="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MT2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page-layout style:name="Mpm1">
      <style:page-layout-properties fo:page-width="21.001cm" fo:page-height="29.7cm" style:num-format="1" style:print-orientation="portrait" fo:margin-top="1.7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master-styles>
    <style:master-page style:name="Standard" style:page-layout-name="Mpm1">
      <style:header>
        <text:p text:style-name="MP1"><text:span text:style-name="MT1">長庚大學物理治療學系復健科學碩(博)士班Seminar貴賓特別演講準備事項</text:span><text:span text:style-name="MT2">確認單</text:span></text:p>
      </style:header>
      <style:footer>
        <text:p text:style-name="MP2"><text:date style:data-style-name="N137" text:date-value="2021-08-10T16:21:01.308000097">110年8月10日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minar 外賓特別演講注意事項</dc:title>
    <dc:subject/>
    <meta:keyword/>
    <meta:initial-creator>WYLiu</meta:initial-creator>
    <meta:creation-date>2021-08-10T16:20:00</meta:creation-date>
    <dc:creator>秀貴 鄭</dc:creator>
    <dc:date>2021-08-10T16:20:00</dc:date>
    <meta:print-date>2020-03-05T13:55:00</meta:print-date>
    <meta:editing-cycles>2</meta:editing-cycles>
    <meta:document-statistic meta:table-count="0" meta:image-count="0" meta:object-count="0" meta:page-count="1" meta:paragraph-count="32" meta:word-count="1266" meta:character-count="1486" meta:non-whitespace-character-count="1470"/>
    <meta:generator>NDC_ODF_Application_Tools/2.0.4$Windows_X86_64 LibreOffice_project/ace8b54cb4771cd6636f2ccb1aac7c9dad875112</meta:generator>
  </office:meta>
</office:document-meta>
</file>