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9416in" style:use-optimal-column-width="false"/>
    </style:style>
    <style:style style:name="Table7" style:family="table">
      <style:table-properties style:width="9.0444in" fo:margin-left="0in" table:align="center"/>
    </style:style>
    <style:style style:name="TableRow17" style:family="table-row">
      <style:table-row-properties style:min-row-height="0.512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/>
    </style:style>
    <style:style style:name="TableRow35" style:family="table-row">
      <style:table-row-properties style:min-row-height="0.5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795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784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670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/>
    </style:style>
    <style:style style:name="P129" style:parent-style-name="Standard" style:family="paragraph">
      <style:text-properties style:font-name-asian="標楷體"/>
    </style:style>
    <style:style style:name="TableRow130" style:family="table-row">
      <style:table-row-properties style:min-row-height="0.936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長庚大學博（碩）士班研究生</text:span><text:span text:style-name="T3"><text:s/></text:span><text:span text:style-name="T4">研究計畫</text:span><text:span text:style-name="T5"><text:s/></text:span><text:span text:style-name="T6">口試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所組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研</text:span><text:span text:style-name="T25"><text:s/></text:span><text:span text:style-name="T26">究</text:span><text:span text:style-name="T27"><text:s/></text:span><text:span text:style-name="T28">生</text:span><text:span text:style-name="T29"><text:s/></text:span><text:span text:style-name="T30">姓</text:span><text:span text:style-name="T31"><text:s/></text:span><text:span text:style-name="T32">名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研</text:span><text:span text:style-name="T43"><text:s/></text:span><text:span text:style-name="T44">究</text:span><text:span text:style-name="T45"><text:s/></text:span><text:span text:style-name="T46">生</text:span><text:span text:style-name="T47"><text:s/></text:span><text:span text:style-name="T48">學</text:span><text:span text:style-name="T49"><text:s/></text:span><text:span text:style-name="T50">號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評審項目</text:p>
          </table:table-cell>
          <table:table-cell table:style-name="TableCell61">
            <text:p text:style-name="P62">評審意見</text:p>
          </table:table-cell>
          <table:table-cell table:style-name="TableCell63" table:number-columns-spanned="2">
            <text:p text:style-name="P64">得分</text:p>
          </table:table-cell>
          <table:covered-table-cell/>
          <table:table-cell table:style-name="TableCell65">
            <text:p text:style-name="P66">評審項目</text:p>
          </table:table-cell>
          <table:table-cell table:style-name="TableCell67" table:number-columns-spanned="3">
            <text:p text:style-name="P68">評審意見</text:p>
          </table:table-cell>
          <table:covered-table-cell/>
          <table:covered-table-cell/>
          <table:table-cell table:style-name="TableCell69">
            <text:p text:style-name="P70">得分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Standard"><text:span text:style-name="T77"><text:s/></text:span><text:span text:style-name="T78">（</text:span><text:span text:style-name="T79"><text:s text:c="2"/></text:span><text:span text:style-name="T80">%</text:span><text:span text:style-name="T81">）</text:span></text:p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Standard"><text:span text:style-name="T88"><text:s text:c="2"/></text:span><text:span text:style-name="T89">（</text:span><text:span text:style-name="T90"><text:s text:c="2"/></text:span><text:span text:style-name="T91">%</text:span><text:span text:style-name="T92">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Standard"><text:span text:style-name="T99"><text:s/></text:span><text:span text:style-name="T100">（</text:span><text:span text:style-name="T101"><text:s text:c="2"/></text:span><text:span text:style-name="T102">%</text:span><text:span text:style-name="T103">）</text:span></text:p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Standard"><text:span text:style-name="T110"><text:s text:c="2"/></text:span><text:span text:style-name="T111">（</text:span><text:span text:style-name="T112"><text:s text:c="2"/></text:span><text:span text:style-name="T113">%</text:span><text:span text:style-name="T114">）</text:span></text:p>
          </table:table-cell>
        </table:table-row>
        <table:table-row table:style-name="TableRow115">
          <table:table-cell table:style-name="TableCell116">
            <text:p text:style-name="Standard"><text:span text:style-name="T117">評</text:span><text:span text:style-name="T118"><text:s text:c="4"/></text:span><text:span text:style-name="T119">語</text:span></text:p>
          </table:table-cell>
          <table:table-cell table:style-name="TableCell120" table:number-columns-spanned="6">
            <text:p text:style-name="P121"><text:span text:style-name="T122">考試委員：</text:span><text:span text:style-name="T123"><text:s text:c="9"/></text:span><text:span text:style-name="T124">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總<text:line-break/>成<text:line-break/>績</text:p>
          </table:table-cell>
          <table:table-cell table:style-name="TableCell127">
            <text:p text:style-name="P128">（100%）</text:p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備</text:span><text:span text:style-name="T133"><text:s text:c="4"/></text:span><text:span text:style-name="T134">註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評分表</dc:title>
    <meta:initial-creator>berry</meta:initial-creator>
    <dc:creator>鄭秀貴</dc:creator>
    <meta:creation-date>2025-04-07T02:05:00Z</meta:creation-date>
    <dc:date>2025-04-07T02:05:00Z</dc:date>
    <meta:print-date>1998-12-02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