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4" style:family="paragraph" style:parent-style-name="Standard">
      <style:paragraph-properties style:text-autospace="none"/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5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6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.949cm" fo:margin-right="0cm" fo:text-indent="-0.949cm" style:auto-text-indent="false" style:text-autospace="none"/>
    </style:style>
    <style:style style:name="P8" style:family="paragraph" style:parent-style-name="Standard">
      <style:paragraph-properties fo:margin-left="1.358cm" fo:margin-right="0cm" fo:text-indent="-0.406cm" style:auto-text-indent="false" style:text-autospace="none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1.27cm" fo:margin-right="0cm" fo:text-indent="0cm" style:auto-text-indent="false" style:text-autospace="non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7.62cm"/>
        </style:tab-stops>
      </style:paragraph-properties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P13" style:family="paragraph" style:parent-style-name="Standard">
      <style:paragraph-properties fo:margin-left="1.101cm" fo:margin-right="0cm" fo:text-indent="0cm" style:auto-text-indent="false">
        <style:tab-stops>
          <style:tab-stop style:position="7.62cm"/>
        </style:tab-stops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DFKaiShu-SB-Estd-BF" fo:font-size="20pt" style:letter-kerning="false" style:font-name-asian="DFKaiShu-SB-Estd-BF" style:font-size-asian="20pt" style:font-name-complex="DFKaiShu-SB-Estd-BF" style:font-size-complex="20pt"/>
    </style:style>
    <style:style style:name="T1" style:family="text"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T2" style:family="text">
      <style:text-properties style:font-name="DFKaiShu-SB-Estd-BF" fo:font-size="11.5pt" style:letter-kerning="false" style:font-name-asian="DFKaiShu-SB-Estd-BF" style:font-size-asian="11.5pt" style:font-name-complex="DFKaiShu-SB-Estd-BF" style:font-size-complex="11.5pt"/>
    </style:style>
    <style:style style:name="T3" style:family="text">
      <style:text-properties style:font-name="DFKaiShu-SB-Estd-BF" fo:font-size="11.5pt" style:text-underline-style="solid" style:text-underline-width="auto" style:text-underline-color="font-color" style:letter-kerning="false" style:font-name-asian="DFKaiShu-SB-Estd-BF" style:font-size-asian="11.5pt" style:font-name-complex="DFKaiShu-SB-Estd-BF" style:font-size-complex="11.5pt"/>
    </style:style>
    <style:style style:name="T4" style:family="text">
      <style:text-properties style:font-name="DFKaiShu-SB-Estd-BF" style:letter-kerning="false" style:font-name-asian="DFKaiShu-SB-Estd-BF" style:font-name-complex="DFKaiShu-SB-Estd-BF"/>
    </style:style>
    <style:style style:name="T5" style:family="text">
      <style:text-properties style:font-name="DFKaiShu-SB-Estd-BF" style:letter-kerning="false" style:font-name-asian="DFKaiShu-SB-Estd-BF" style:font-name-complex="DFKaiShu-SB-Estd-BF"/>
    </style:style>
    <style:style style:name="T6" style:family="text">
      <style:text-properties style:font-name="DFKaiShu-SB-Estd-BF" fo:font-size="20pt" style:letter-kerning="false" style:font-name-asian="DFKaiShu-SB-Estd-BF" style:font-size-asian="20pt" style:font-name-complex="DFKaiShu-SB-Estd-BF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復健科學碩、博士班英文畢業門檻</text:p>
      <text:p text:style-name="P4"/>
      <text:p text:style-name="P7"><text:span text:style-name="T1">(</text:span><text:span text:style-name="T1">一</text:span><text:span text:style-name="T1">)</text:span><text:span text:style-name="T1">「</text:span><text:span text:style-name="T1">seminar </text:span><text:span text:style-name="T1">課程的英文報告評分」：碩班生於二年級進行課程英文口頭報告，教師針對學生報告之內容評分。</text:span></text:p>
      <text:p text:style-name="P1"><text:span text:style-name="T1">(</text:span><text:span text:style-name="T1">二</text:span><text:span text:style-name="T1">)</text:span><text:span text:style-name="T1">「英文表達能力評分」：擇一即可</text:span></text:p>
      <text:p text:style-name="P8"><text:span text:style-name="T1">1.</text:span><text:span text:style-name="T1">英文口語表達評量：</text:span><text:span text:style-name="T4">於一年級或二年級進行</text:span><text:span text:style-name="T4">seminar </text:span><text:span text:style-name="T4">英文口頭報告，教師針對學生之英文表達能力評分，</text:span><text:span text:style-name="T1">評核項目為內容順暢度</text:span><text:span text:style-name="T1">(Topic</text:span><text:span text:style-name="T1"> </text:span><text:span text:style-name="T1">Development)</text:span><text:span text:style-name="T1">、內容陳述</text:span><text:span text:style-name="T1">(Delivery)</text:span><text:span text:style-name="T1">、語法的正確度</text:span><text:span text:style-name="T1">(Language Use)</text:span><text:span text:style-name="T1">，</text:span><text:span text:style-name="T4">經評核未達及格門檻者</text:span><text:span text:style-name="T4">(</text:span><text:span text:style-name="T4">各分項採</text:span><text:span text:style-name="T4">5 </text:span><text:span text:style-name="T4">分制，及格分數為</text:span><text:span text:style-name="T4">3 </text:span><text:span text:style-name="T4">分</text:span><text:span text:style-name="T4">)</text:span><text:span text:style-name="T4">，則需再次進行報告。學生欲進行此項報告時，需事先向助教提出申請，口頭報告當天應自行錄影存檔</text:span><text:span text:style-name="T1">。</text:span></text:p>
      <text:p text:style-name="P8"><text:span text:style-name="T1">2. </text:span><text:span text:style-name="T1">通過英文能力檢定：</text:span></text:p>
      <text:p text:style-name="P10"><text:span text:style-name="T1">a.</text:span><text:span text:style-name="T1">全民英檢中高級複試及格。</text:span></text:p>
      <text:p text:style-name="P10"><text:span text:style-name="T1">b.</text:span><text:span text:style-name="T1">托福</text:span><text:span text:style-name="T1">510 </text:span><text:span text:style-name="T1">分（含）以上</text:span></text:p>
      <text:p text:style-name="P10"><text:span text:style-name="T1">c.</text:span><text:span text:style-name="T1">電腦托福</text:span><text:span text:style-name="T1">181 </text:span><text:span text:style-name="T1">分（含）以上，網路托福</text:span><text:span text:style-name="T1">65 </text:span><text:span text:style-name="T1">分</text:span><text:span text:style-name="T1">(</text:span><text:span text:style-name="T1">含</text:span><text:span text:style-name="T1">)</text:span><text:span text:style-name="T1">以上。</text:span></text:p>
      <text:p text:style-name="P10"><text:span text:style-name="T1">d.</text:span><text:span text:style-name="T1">外語能力測驗</text:span><text:span text:style-name="T1">(FLPT-English) </text:span><text:span text:style-name="T1">口說級分</text:span><text:span text:style-name="T1"> S-2</text:span><text:span text:style-name="T1">（含）以上。</text:span></text:p>
      <text:p text:style-name="P10"><text:span text:style-name="T1">e.IELTS 5.5 </text:span><text:span text:style-name="T1">級（含）以上。</text:span></text:p>
      <text:p text:style-name="P9"><text:span text:style-name="T1">f.</text:span><text:span text:style-name="T1">多益測驗</text:span><text:span text:style-name="T1">(TOEIC) 630 </text:span><text:span text:style-name="T1">分（含）以上。</text:span></text:p>
      <text:p text:style-name="P11"/>
      <text:p text:style-name="Standard"><text:span text:style-name="T1">------------------------------------------------------------------------</text:span></text:p>
      <text:p text:style-name="P2"><text:span text:style-name="T6">復健科學碩、博士班英文表達能力評核申請書</text:span></text:p>
      <text:p text:style-name="P3"/>
      <text:p text:style-name="P5">申請人：<text:tab/>學號：</text:p>
      <text:p text:style-name="P5"/>
      <text:p text:style-name="P6"><text:span text:style-name="T1">指導老師：<text:tab/>申請日期：</text:span></text:p>
      <text:p text:style-name="P5"/>
      <text:p text:style-name="P5">採計方式：</text:p>
      <text:p text:style-name="P12">□英文口語表達評量：</text:p>
      <text:p text:style-name="P13"><text:span text:style-name="T1">報告時間(年/月/日)：</text:span><text:span text:style-name="T3"> <text:s text:c="4"/>/ <text:s text:c="4"/>/ <text:s text:c="4"/></text:span><text:span text:style-name="T1">，下午</text:span><text:span text:style-name="T3"> <text:s text:c="5"/></text:span><text:span text:style-name="T1">時</text:span></text:p>
      <text:p text:style-name="P12"/>
      <text:p text:style-name="P12">□英文能力檢定：請附證書影本</text:p>
      <text:p text:style-name="P3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Microsoft YaHe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健科學碩、博士班英文畢業門檻</dc:title>
    <dc:subject/>
    <meta:keyword/>
    <dc:description/>
    <meta:initial-creator>D000000300</meta:initial-creator>
    <meta:creation-date>2021-08-10T16:22:00</meta:creation-date>
    <dc:creator>秀貴 鄭</dc:creator>
    <dc:date>2021-08-10T16:22:00</dc:date>
    <meta:editing-cycles>2</meta:editing-cycles>
    <meta:editing-duration>PT1M</meta:editing-duration>
    <meta:document-statistic meta:table-count="0" meta:image-count="0" meta:object-count="0" meta:page-count="1" meta:paragraph-count="19" meta:word-count="411" meta:character-count="612" meta:non-whitespace-character-count="573"/>
    <meta:generator>NDC_ODF_Application_Tools/2.0.4$Windows_X86_64 LibreOffice_project/ace8b54cb4771cd6636f2ccb1aac7c9dad875112</meta:generator>
  </office:meta>
</office:document-meta>
</file>