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1.8055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2" style:family="table">
      <style:table-properties style:width="9.7722in" fo:margin-left="0in" table:align="center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689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687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580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/>
    </style:style>
    <style:style style:name="TableRow86" style:family="table-row">
      <style:table-row-properties style:min-row-height="0.676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675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786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668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-asian="標楷體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長庚大學博（碩）士班研究生<text:s/>研究計畫<text:s/>口試總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系（所）名稱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<text:span text:style-name="T20">組</text:span><text:span text:style-name="T21"><text:s/></text:span><text:span text:style-name="T22">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研究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<text:s/></text:span><text:span text:style-name="T33">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論</text:span><text:span text:style-name="T40"><text:s text:c="2"/></text:span><text:span text:style-name="T41">文</text:span><text:span text:style-name="T42"><text:s text:c="2"/></text:span><text:span text:style-name="T43">題</text:span><text:span text:style-name="T44"><text:s text:c="2"/></text:span><text:span text:style-name="T45">目</text:span></text:p>
          </table:table-cell>
          <table:table-cell table:style-name="TableCell46">
            <text:p text:style-name="P47"><text:span text:style-name="T48">中</text:span><text:span text:style-name="T49"><text:s/></text:span><text:span text:style-name="T50">文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英</text:span><text:span text:style-name="T57"><text:s/></text:span><text:span text:style-name="T58">文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日</text:span><text:span text:style-name="T65"><text:s text:c="9"/></text:span><text:span text:style-name="T66">期</text:span></text:p>
          </table:table-cell>
          <table:covered-table-cell/>
          <table:table-cell table:style-name="TableCell67" table:number-columns-spanned="3">
            <text:p text:style-name="P68"><text:span text:style-name="T69"><text:s text:c="8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 text:c="4"/></text:span><text:span text:style-name="T76">時</text:span><text:span text:style-name="T77"><text:s text:c="4"/></text:span><text:span text:style-name="T78">分</text:span></text:p>
          </table:table-cell>
          <table:covered-table-cell/>
          <table:covered-table-cell/>
          <table:table-cell table:style-name="TableCell79">
            <text:p text:style-name="P80"><text:span text:style-name="T81">地</text:span><text:span text:style-name="T82"><text:s text:c="4"/></text:span><text:span text:style-name="T83">點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總</text:span><text:span text:style-name="T90"><text:s/></text:span><text:span text:style-name="T91">平</text:span><text:span text:style-name="T92"><text:s/></text:span><text:span text:style-name="T93">均</text:span><text:span text:style-name="T94"><text:s/></text:span><text:span text:style-name="T95">成</text:span><text:span text:style-name="T96"><text:s/></text:span><text:span text:style-name="T97">績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rows-spanned="3">
            <text:p text:style-name="P101"><text:span text:style-name="T102">評</text:span><text:span text:style-name="T103"><text:s text:c="4"/></text:span><text:span text:style-name="T104">語</text:span></text:p>
          </table:table-cell>
          <table:table-cell table:style-name="TableCell105" table:number-columns-spanned="3" table:number-row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召集人（簽名）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考</text:span><text:span text:style-name="T116"><text:s text:c="2"/></text:span><text:span text:style-name="T117">試</text:span><text:span text:style-name="T118"><text:s text:c="2"/></text:span><text:span text:style-name="T119">委</text:span><text:span text:style-name="T120"><text:s text:c="2"/></text:span><text:span text:style-name="T121">員</text:span><text:span text:style-name="T122"><text:s text:c="2"/></text:span><text:span text:style-name="T123">（簽</text:span><text:span text:style-name="T124"><text:s text:c="5"/></text:span><text:span text:style-name="T125">名</text:span><text:span text:style-name="T126"><text:s/></text:span><text:span text:style-name="T127">）</text:span></text:p>
          </table:table-cell>
          <table:covered-table-cell/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1">
            <text:p text:style-name="P132"><text:span text:style-name="T133">備</text:span><text:span text:style-name="T134"><text:s text:c="4"/></text:span><text:span text:style-name="T135">註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碩士搬研究生論文口試總評表</dc:title>
    <meta:initial-creator>教務處</meta:initial-creator>
    <dc:creator>鄭秀貴</dc:creator>
    <meta:creation-date>2025-04-07T02:06:00Z</meta:creation-date>
    <dc:date>2025-04-07T02:06:00Z</dc:date>
    <meta:print-date>2009-12-24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