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Microsoft YaHe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55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013cm"/>
    </style:style>
    <style:style style:name="表格1.C" style:family="table-column">
      <style:table-column-properties style:column-width="4.015cm"/>
    </style:style>
    <style:style style:name="表格1.D" style:family="table-column">
      <style:table-column-properties style:column-width="4.032cm"/>
    </style:style>
    <style:style style:name="表格1.1" style:family="table-row">
      <style:table-row-properties style:min-row-height="1.8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DFKaiShu-SB-Estd-BF" fo:font-size="11.5pt" style:letter-kerning="false" style:font-name-asian="DFKaiShu-SB-Estd-BF" style:font-size-asian="11.5pt" style:font-name-complex="DFKaiShu-SB-Estd-BF" style:font-size-complex="11.5pt"/>
    </style:style>
    <style:style style:name="P3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DFKaiShu-SB-Estd-BF" fo:font-size="11.5pt" style:letter-kerning="false" style:font-name-asian="DFKaiShu-SB-Estd-BF" style:font-size-asian="11.5pt" style:font-name-complex="DFKaiShu-SB-Estd-BF" style:font-size-complex="11.5pt"/>
    </style:style>
    <style:style style:name="P4" style:family="paragraph" style:parent-style-name="Standard">
      <style:paragraph-properties fo:text-align="center" style:justify-single-word="false"/>
      <style:text-properties style:font-name="DFKaiShu-SB-Estd-BF" fo:font-size="11.5pt" style:letter-kerning="false" style:font-name-asian="DFKaiShu-SB-Estd-BF" style:font-size-asian="11.5pt" style:font-name-complex="DFKaiShu-SB-Estd-BF" style:font-size-complex="11.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DFKaiShu-SB-Estd-BF" fo:font-size="11.5pt" style:letter-kerning="false" style:font-name-asian="DFKaiShu-SB-Estd-BF" style:font-size-asian="11.5pt" style:font-name-complex="DFKaiShu-SB-Estd-BF" style:font-size-complex="11.5pt"/>
    </style:style>
    <style:style style:name="P6" style:family="paragraph" style:parent-style-name="Standard">
      <style:paragraph-properties fo:text-align="center" style:justify-single-word="false"/>
      <style:text-properties style:font-name="DFKaiShu-SB-Estd-BF" fo:font-size="11.5pt" style:letter-kerning="false" style:font-name-asian="DFKaiShu-SB-Estd-BF" style:font-size-asian="11.5pt" style:font-name-complex="DFKaiShu-SB-Estd-BF" style:font-size-complex="11.5pt"/>
    </style:style>
    <style:style style:name="P7" style:family="paragraph" style:parent-style-name="Standard">
      <style:text-properties style:font-name="DFKaiShu-SB-Estd-BF" style:letter-kerning="false" style:font-name-asian="DFKaiShu-SB-Estd-BF" style:font-name-complex="DFKaiShu-SB-Estd-BF"/>
    </style:style>
    <style:style style:name="P8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9" style:family="paragraph" style:parent-style-name="Standard">
      <style:paragraph-properties fo:margin-left="1.101cm" fo:margin-right="0cm" fo:text-indent="0cm" style:auto-text-indent="false">
        <style:tab-stops>
          <style:tab-stop style:position="7.62cm"/>
        </style:tab-stops>
      </style:paragraph-properties>
      <style:text-properties style:font-name="DFKaiShu-SB-Estd-BF" fo:font-size="11.5pt" style:letter-kerning="false" style:font-name-asian="DFKaiShu-SB-Estd-BF" style:font-size-asian="11.5pt" style:font-name-complex="DFKaiShu-SB-Estd-BF" style:font-size-complex="11.5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DFKaiShu-SB-Estd-BF" fo:font-size="20pt" style:letter-kerning="false" style:font-name-asian="DFKaiShu-SB-Estd-BF" style:font-size-asian="20pt" style:font-name-complex="DFKaiShu-SB-Estd-BF" style:font-size-complex="20pt"/>
    </style:style>
    <style:style style:name="T2" style:family="text">
      <style:text-properties style:font-name="DFKaiShu-SB-Estd-BF" fo:font-size="11.5pt" style:letter-kerning="false" style:font-name-asian="DFKaiShu-SB-Estd-BF" style:font-size-asian="11.5pt" style:font-name-complex="DFKaiShu-SB-Estd-BF" style:font-size-complex="11.5pt"/>
    </style:style>
    <style:style style:name="T3" style:family="text">
      <style:text-properties style:font-name="DFKaiShu-SB-Estd-BF" fo:font-size="11.5pt" style:letter-kerning="false" style:font-name-asian="DFKaiShu-SB-Estd-BF" style:font-size-asian="11.5pt" style:font-name-complex="DFKaiShu-SB-Estd-BF" style:font-size-complex="11.5pt"/>
    </style:style>
    <style:style style:name="T4" style:family="text">
      <style:text-properties style:font-name="DFKaiShu-SB-Estd-BF" fo:font-size="11.5pt" style:text-underline-style="solid" style:text-underline-width="auto" style:text-underline-color="font-color" style:letter-kerning="false" style:font-name-asian="DFKaiShu-SB-Estd-BF" style:font-size-asian="11.5pt" style:font-name-complex="DFKaiShu-SB-Estd-BF" style:font-size-complex="11.5pt"/>
    </style:style>
    <style:style style:name="T5" style:family="text">
      <style:text-properties style:font-name="DFKaiShu-SB-Estd-BF" style:letter-kerning="false" style:font-name-asian="DFKaiShu-SB-Estd-BF" style:font-name-complex="DFKaiShu-SB-Estd-BF"/>
    </style:style>
    <style:style style:name="T6" style:family="text">
      <style:text-properties style:font-name="DFKaiShu-SB-Estd-BF" style:letter-kerning="false" style:font-name-asian="DFKaiShu-SB-Estd-BF" style:font-name-complex="DFKaiShu-SB-Estd-BF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復健科學碩、博士班英文表達能力評分單</text:span></text:p>
      <text:p text:style-name="P2"/>
      <text:p text:style-name="P3">申請學生：<text:tab/>學號：</text:p>
      <text:p text:style-name="P3"/>
      <text:p text:style-name="P3">指導老師：<text:tab/>申請日期：</text:p>
      <text:p text:style-name="P3"/>
      <text:p text:style-name="P8"><text:span text:style-name="T2">報告時間(年/月/日)：</text:span><text:span text:style-name="T4"> <text:s text:c="4"/>/ <text:s text:c="4"/>/ <text:s text:c="4"/></text:span><text:span text:style-name="T2">，下午</text:span><text:span text:style-name="T4"> <text:s text:c="5"/></text:span><text:span text:style-name="T2">時</text:span></text:p>
      <text:p text:style-name="P9"/>
      <text:p text:style-name="Standard"><draw:frame draw:style-name="fr1" draw:name="外框1" text:anchor-type="paragraph" svg:x="-0.199cm" svg:y="0.848cm" svg:width="14.15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4">評核項目</text:p></table:table-cell><table:table-cell table:style-name="表格1.A1" office:value-type="string"><text:p text:style-name="P4">內容順暢度</text:p><text:p text:style-name="P1"><text:span text:style-name="T2">Topic</text:span><text:span text:style-name="T2"> </text:span><text:span text:style-name="T2">Development</text:span></text:p></table:table-cell><table:table-cell table:style-name="表格1.A1" office:value-type="string"><text:p text:style-name="P4">內容陳述</text:p><text:p text:style-name="P4">Delivery</text:p></table:table-cell><table:table-cell table:style-name="表格1.D1" office:value-type="string"><text:p text:style-name="P1"><text:span text:style-name="T2">語法的正確度</text:span><text:span text:style-name="T2">Language Use</text:span></text:p></table:table-cell></table:table-row><table:table-row table:style-name="表格1.1"><table:table-cell table:style-name="表格1.A1" office:value-type="string"><text:p text:style-name="P4">分數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D1" office:value-type="string"><text:p text:style-name="P5"/></table:table-cell></table:table-row></table:table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5">各分項採</text:span><text:span text:style-name="T5">5</text:span><text:span text:style-name="T5">.0</text:span><text:span text:style-name="T5"> </text:span><text:span text:style-name="T5">分制，各項及格分數為</text:span><text:span text:style-name="T5">3</text:span><text:span text:style-name="T5">.0</text:span><text:span text:style-name="T5"> </text:span><text:span text:style-name="T5">分</text:span></text:p>
      <text:p text:style-name="Standard"/>
      <text:p text:style-name="Standard"/>
      <text:p text:style-name="P1"><text:span text:style-name="T2"><text:s text:c="16"/>評審委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Microsoft YaHe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健科學碩、博士班英文畢業門檻</dc:title>
    <dc:subject/>
    <meta:keyword/>
    <dc:description/>
    <meta:initial-creator>D000000300</meta:initial-creator>
    <meta:creation-date>2021-08-10T16:22:00</meta:creation-date>
    <dc:creator>秀貴 鄭</dc:creator>
    <dc:date>2021-08-10T16:22:00</dc:date>
    <meta:editing-cycles>2</meta:editing-cycles>
    <meta:document-statistic meta:table-count="1" meta:image-count="0" meta:object-count="0" meta:page-count="1" meta:paragraph-count="13" meta:word-count="102" meta:character-count="179" meta:non-whitespace-character-count="136"/>
    <meta:generator>NDC_ODF_Application_Tools/2.0.4$Windows_X86_64 LibreOffice_project/ace8b54cb4771cd6636f2ccb1aac7c9dad875112</meta:generator>
  </office:meta>
</office:document-meta>
</file>