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margin-bottom="0.1666in" style:line-height-at-least="0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0.5979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823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593in" style:use-optimal-column-width="false"/>
    </style:style>
    <style:style style:name="TableColumn31" style:family="table-column">
      <style:table-column-properties style:column-width="0.0229in" style:use-optimal-column-width="false"/>
    </style:style>
    <style:style style:name="TableColumn32" style:family="table-column">
      <style:table-column-properties style:column-width="0.9902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7215in" style:use-optimal-column-width="false"/>
    </style:style>
    <style:style style:name="Table21" style:family="table">
      <style:table-properties style:width="6.425in" fo:margin-left="0in" table:align="left"/>
    </style:style>
    <style:style style:name="TableRow36" style:family="table-row">
      <style:table-row-properties style:row-height="0.3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84in"/>
    </style:style>
    <style:style style:name="P4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8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Row48" style:family="table-row">
      <style:table-row-properties style:row-height="0.3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fo:margin-bottom="0.0833in" style:line-height-at-leas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54" style:family="table-row">
      <style:table-row-properties style:row-height="0.3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1.03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666in"/>
      <style:text-properties style:font-name-asian="標楷體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style:line-height-at-least="0.3333in" fo:margin-left="2.3611in" fo:text-indent="-2.3611in">
        <style:tab-stops/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style:line-height-at-least="0.1666in" fo:text-indent="0.4166in"/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style:line-height-at-least="0.1666in" fo:text-indent="0.8333in"/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style:line-height-at-least="0.1666in" fo:text-indent="0.4166in"/>
      <style:text-properties style:font-name-asian="標楷體" fo:font-size="10pt" style:font-size-asian="10pt"/>
    </style:style>
    <style:style style:name="TableRow96" style:family="table-row">
      <style:table-row-properties style:row-height="0.3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01" style:family="table-row">
      <style:table-row-properties style:min-row-height="0.076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10" style:family="table-row">
      <style:table-row-properties style:min-row-height="0.3576in" style:use-optimal-row-height="false" fo:keep-together="always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8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84in"/>
    </style:style>
    <style:style style:name="P115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84in"/>
    </style:style>
    <style:style style:name="P117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8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84in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8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5" style:family="table-row">
      <style:table-row-properties style:min-row-height="0.197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8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84in"/>
    </style:style>
    <style:style style:name="P131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84in"/>
    </style:style>
    <style:style style:name="P13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84in"/>
    </style:style>
    <style:style style:name="P139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8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2" style:family="table-row">
      <style:table-row-properties style:min-row-height="0.197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8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84in"/>
    </style:style>
    <style:style style:name="P148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84in"/>
    </style:style>
    <style:style style:name="P150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84in"/>
    </style:style>
    <style:style style:name="P15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8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8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84in"/>
    </style:style>
    <style:style style:name="P165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84in"/>
    </style:style>
    <style:style style:name="P167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84in"/>
    </style:style>
    <style:style style:name="P17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8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6" style:family="table-row">
      <style:table-row-properties style:min-row-height="0.197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8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8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8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8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84in"/>
    </style:style>
    <style:style style:name="P190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84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3" style:family="table-row">
      <style:table-row-properties style:min-row-height="0.357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8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8" style:family="table-row">
      <style:table-row-properties style:min-row-height="0.11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8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8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8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7569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8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048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8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7569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text-properties fo:font-size="13pt" style:font-size-asian="13pt"/>
    </style:style>
  </office:automatic-styles>
  <office:body>
    <office:text text:use-soft-page-breaks="true">
      <text:p text:style-name="P1">高教深耕計畫延期、變更、撤銷、轉移申請表</text:p>
      <text:p text:style-name="P3"><text:span text:style-name="T4">　</text:span><text:span text:style-name="T5">　申請單位</text:span><text:span text:style-name="T6">: ______________</text:span><text:span text:style-name="T7"><text:s text:c="2"/></text:span><text:span text:style-name="T8">主持人：</text:span><text:span text:style-name="T9">______________</text:span><text:span text:style-name="T10"><text:s text:c="5"/></text:span><text:span text:style-name="T11"><text:s/></text:span><text:span text:style-name="T12"><text:s text:c="2"/>1</text:span><text:span text:style-name="T13">11</text:span><text:span text:style-name="T14">.</text:span><text:span text:style-name="T15">05</text:span><text:span text:style-name="T16">.3</text:span><text:span text:style-name="T17">1</text:span><text:span text:style-name="T18">(</text:span><text:span text:style-name="T19">更新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補助機構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計畫編號</text:p>
          </table:table-cell>
          <table:covered-table-cell/>
          <table:covered-table-cell/>
          <table:table-cell table:style-name="TableCell43" table:number-columns-spanned="5">
            <text:p text:style-name="P44">補助編號：</text:p>
            <text:p text:style-name="P45"><text:span text:style-name="T46">本校案號：</text:span><text:span text:style-name="T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計畫名稱</text:span>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計畫期限</text:p>
          </table:table-cell>
          <table:covered-table-cell/>
          <table:table-cell table:style-name="TableCell57" table:number-columns-spanned="12">
            <text:p text:style-name="P58"><text:span text:style-name="T59">自民國</text:span><text:span text:style-name="T60"><text:s text:c="4"/></text:span><text:span text:style-name="T61"><text:s/></text:span><text:span text:style-name="T62">年</text:span><text:span text:style-name="T63"><text:s/></text:span><text:span text:style-name="T64"><text:s text:c="4"/></text:span><text:span text:style-name="T65">月</text:span><text:span text:style-name="T66"><text:s/></text:span><text:span text:style-name="T67"><text:s text:c="5"/></text:span><text:span text:style-name="T68">日起</text:span><text:span text:style-name="T69"><text:s/></text:span><text:span text:style-name="T70">至</text:span><text:span text:style-name="T71"><text:s/></text:span><text:span text:style-name="T72"><text:s text:c="5"/></text:span><text:span text:style-name="T73">年</text:span><text:span text:style-name="T74"><text:s text:c="5"/></text:span><text:span text:style-name="T75"><text:s/></text:span><text:span text:style-name="T76">月</text:span><text:span text:style-name="T77"><text:s text:c="5"/></text:span><text:span text:style-name="T7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4">
            <text:p text:style-name="P81"/>
            <text:p text:style-name="P82"><text:span text:style-name="T83">異動項目</text:span><text:span text:style-name="T84">：□延期：至民國</text:span><text:span text:style-name="T85">______</text:span><text:span text:style-name="T86">年</text:span><text:span text:style-name="T87">______</text:span><text:span text:style-name="T88">月</text:span><text:span text:style-name="T89">______</text:span><text:span text:style-name="T90">日如期完成結案。</text:span></text:p>
            <text:p text:style-name="P91">　　　　　　□變更：○主持人<text:s/>新任主持人：____________　單位：____________<text:s/>　職稱：___________</text:p>
            <text:p text:style-name="P92"><text:s text:c="19"/>○經費<text:s text:c="2"/>○其他:___________________________________________</text:p>
            <text:p text:style-name="P93">　　　□撤銷<text:s/>　　　　□流用</text:p>
            <text:p text:style-name="P94">□轉移：至_________________(學校全名)/_______________(系、所、科)</text:p>
            <text:p text:style-name="P95"><text:s text:c="3"/>　<text:s/>□其他___________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原　<text:s/>核　<text:s/>定　<text:s/>經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擬　變　更<text:s/>經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項目</text:p>
          </table:table-cell>
          <table:table-cell table:style-name="TableCell104" table:number-columns-spanned="6">
            <text:p text:style-name="P105">經費額(台幣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項目</text:p>
          </table:table-cell>
          <table:covered-table-cell/>
          <table:covered-table-cell/>
          <table:table-cell table:style-name="TableCell108" table:number-columns-spanned="4">
            <text:p text:style-name="P109">經費額(台幣元)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機構補助款</text:p>
          </table:table-cell>
          <table:covered-table-cell/>
          <table:table-cell table:style-name="TableCell114" table:number-columns-spanned="2">
            <text:p text:style-name="P115">學校配合款</text:p>
          </table:table-cell>
          <table:covered-table-cell/>
          <table:table-cell table:style-name="TableCell116" table:number-columns-spanned="2">
            <text:p text:style-name="P117">合計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機構補助款</text:p>
          </table:table-cell>
          <table:covered-table-cell/>
          <table:table-cell table:style-name="TableCell121">
            <text:p text:style-name="P122">學校配合款</text:p>
          </table:table-cell>
          <table:table-cell table:style-name="TableCell123">
            <text:p text:style-name="P124">合計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延期</text:p>
            <text:p text:style-name="P196">變更</text:p>
            <text:p text:style-name="P197">撤銷</text:p>
            <text:p text:style-name="P198">轉移</text:p>
            <text:p text:style-name="P199">原</text:p>
            <text:p text:style-name="P200">因</text:p>
            <text:p text:style-name="P201">說</text:p>
            <text:p text:style-name="P202">明</text:p>
          </table:table-cell>
          <table:table-cell table:style-name="TableCell203" table:number-columns-spanned="13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校長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會簽部門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經辦部門</text:p>
          </table:table-cell>
          <table:covered-table-cell/>
          <table:covered-table-cell/>
          <table:table-cell table:style-name="TableCell215" table:number-columns-spanned="3">
            <text:p text:style-name="P216">系(所科)主任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 table:number-rows-spanned="3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 table:number-rows-spanned="3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 table:number-rows-spanned="3">
            <text:p text:style-name="P223"/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3">
            <text:p text:style-name="P233">計畫主持人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3">
            <text:p text:style-name="P239"/>
            <text:p text:style-name="P240"/>
          </table:table-cell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宛儒</meta:initial-creator>
    <dc:creator>李宛儒</dc:creator>
    <meta:creation-date>2022-05-31T07:38:00Z</meta:creation-date>
    <dc:date>2022-05-31T07:38:00Z</dc:date>
    <meta:print-date>2012-07-20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