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font-size="21pt" style:font-size-asian="21pt" style:font-size-complex="21pt"/>
    </style:style>
    <style:style style:name="TableColumn3" style:family="table-column">
      <style:table-column-properties style:column-width="1.225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1.9611in" style:use-optimal-column-width="false"/>
    </style:style>
    <style:style style:name="Table2" style:family="table">
      <style:table-properties style:width="7.4027in" fo:margin-left="-0.3493in" table:align="left"/>
    </style:style>
    <style:style style:name="TableRow9" style:family="table-row">
      <style:table-row-properties style:min-row-height="0.579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4486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style:line-height-at-leas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1.72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line-height="0.3055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2.05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33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388in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125in" fo:line-height="0.3055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433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5888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 fo:margin-left="0.2159in" fo:margin-right="-0.118in" fo:text-indent="-0.4125in">
        <style:tab-stops/>
      </style:paragraph-properties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.1666in" fo:margin-left="0.2159in" fo:margin-right="-0.118in" fo:text-indent="-0.4125in">
        <style:tab-stops/>
      </style:paragraph-properties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line-height="0.25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5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 fo:margin-left="0.2951in" fo:text-indent="-0.491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1666in" fo:margin-left="0.1902in" fo:margin-right="-0.118in" fo:text-indent="-0.1069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長庚大學<text:s text:c="2"/><text:s/>學年度第<text:s/><text:s/>學期第<text:s/><text:s/>次校務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　　號</text:p>
          </table:table-cell>
          <table:table-cell table:style-name="TableCell12" table:number-columns-spanned="2">
            <text:p text:style-name="P13">　第　　　案　（由校長室編排）</text:p>
          </table:table-cell>
          <table:covered-table-cell/>
          <table:table-cell table:style-name="TableCell14" table:number-columns-spanned="2">
            <text:p text:style-name="P15">收件日期</text:p>
          </table:table-cell>
          <table:covered-table-cell/>
          <table:table-cell table:style-name="TableCell16">
            <text:p text:style-name="P17">　　年　　月　　日</text:p>
          </table:table-cell>
        </table:table-row>
        <table:table-row table:style-name="TableRow18">
          <table:table-cell table:style-name="TableCell19">
            <text:p text:style-name="P20">提案單位</text:p>
          </table:table-cell>
          <table:table-cell table:style-name="TableCell21" table:number-columns-spanned="5">
            <text:p text:style-name="P22"><text:span text:style-name="T23">□校長交議</text:span><text:span text:style-name="T24">，單位名稱</text:span><text:span text:style-name="T25">：</text:span><text:span text:style-name="T26"><text:s text:c="14"/></text:span><text:span text:style-name="T27"><text:s/></text:span></text:p>
            <text:p text:style-name="P28"><text:span text:style-name="T29">□</text:span><text:span text:style-name="T30">學術及行政</text:span><text:span text:style-name="T31">單位提案</text:span><text:span text:style-name="T32">：</text:span><text:span text:style-name="T33">經其相關會議通過或簽呈核准後提出者</text:span></text:p>
            <text:p text:style-name="P34"><text:span text:style-name="T35"><text:s text:c="2"/></text:span><text:span text:style-name="T36">單位名稱：</text:span><text:span text:style-name="T37"><text:s text:c="15"/></text:span></text:p>
            <text:p text:style-name="P38"><text:span text:style-name="T39">□</text:span><text:span text:style-name="T40">學生自治團體提案</text:span><text:span text:style-name="T41">：</text:span><text:span text:style-name="T42">經學務會議通過後提出者</text:span></text:p>
            <text:p text:style-name="P43"><text:span text:style-name="T44"><text:s text:c="2"/></text:span><text:span text:style-name="T45">單位名稱：</text:span><text:span text:style-name="T46"><text:s text:c="2"/></text:span><text:span text:style-name="T47"><text:s text:c="6"/></text:span><text:span text:style-name="T48"><text:s text:c="2"/></text:span><text:span text:style-name="T49"><text:s text:c="3"/></text:span><text:span text:style-name="T50"><text:s text:c="2"/></text:span></text:p>
            <text:p text:style-name="P51"><text:span text:style-name="T52">□校務會議代表連署：</text:span><text:span text:style-name="T53">須委員六人（含）以上共同連署</text:span></text:p>
            <text:p text:style-name="P54"><text:span text:style-name="T55"><text:s text:c="2"/>連署人</text:span><text:span text:style-name="T56">：</text:span><text:span text:style-name="T57">　　　　　　　　　　　　　</text:span><text:span text:style-name="T58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案<text:s text:c="3"/>由</text:p>
          </table:table-cell>
          <table:table-cell table:style-name="TableCell62" table:number-columns-spanned="5">
            <text:p text:style-name="P63"><text:span text:style-name="T64">「</text:span><text:span text:style-name="T65">○○○○」○○○○，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說<text:s text:c="3"/>明</text:p>
          </table:table-cell>
          <table:table-cell table:style-name="TableCell69" table:number-columns-spanned="5">
            <text:list text:style-name="LFO2" text:continue-numbering="true">
              <text:list-item>
                <text:p text:style-name="P70"><text:span text:style-name="T71">述明</text:span><text:span text:style-name="T72">提案依據：</text:span><text:span text:style-name="T73">如「</text:span><text:span text:style-name="T74">本案業經</text:span><text:span text:style-name="T75">○○</text:span><text:span text:style-name="T76">年</text:span><text:span text:style-name="T77">○○</text:span><text:span text:style-name="T78">月</text:span><text:span text:style-name="T79">○○</text:span><text:span text:style-name="T80">日層級會議決議</text:span><text:span text:style-name="T81">」</text:span><text:span text:style-name="T82">；或</text:span><text:span text:style-name="T83">「</text:span><text:span text:style-name="T84">依據</text:span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之簽呈核准通過</text:span><text:span text:style-name="T91">」</text:span><text:span text:style-name="T92">；或</text:span><text:span text:style-name="T93">「</text:span><text:span text:style-name="T94">依其他機</text:span><text:span text:style-name="T95">關</text:span><text:span text:style-name="T96">來函辦理</text:span><text:span text:style-name="T97">」</text:span><text:span text:style-name="T98">。</text:span></text:p>
              </text:list-item>
              <text:list-item>
                <text:p text:style-name="P99"><text:span text:style-name="T100">規章訂定</text:span><text:span text:style-name="T101">(</text:span><text:span text:style-name="T102">修正</text:span><text:span text:style-name="T103">)</text:span><text:span text:style-name="T104">提案</text:span><text:span text:style-name="T105">請簡單扼要說明</text:span><text:span text:style-name="T106">訂定(</text:span><text:span text:style-name="T107">修正</text:span><text:span text:style-name="T108">)</text:span><text:span text:style-name="T109">重點</text:span><text:span text:style-name="T110">。</text:span></text:p>
              </text:list-item>
              <text:list-item>
                <text:p text:style-name="P111">檢附相關參考資料：修正條文對照表、草案全文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核<text:s text:c="3"/>定</text:p>
          </table:table-cell>
          <table:table-cell table:style-name="TableCell115" table:number-columns-spanned="5">
            <text:p text:style-name="P116">請依據各規章之訂定（修正）程序或作業程序填寫，範例如下：</text:p>
            <text:p text:style-name="P117">1.本辦法經校務會議通過，陳請校長核定後公布施行，修正時亦同。</text:p>
            <text:p text:style-name="P118">2.本案經校務會議通過，陳請校長核准，報教育部核定後公布施行，修正時亦同。</text:p>
            <text:p text:style-name="P119"><text:span text:style-name="T120">3.</text:span><text:span text:style-name="T121">本辦法經</text:span><text:span text:style-name="T122">○○</text:span><text:span text:style-name="T123">會議及校務</text:span><text:span text:style-name="T124">會議通過，</text:span><text:span text:style-name="T125">陳請校長核定後公布施行，修正時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附件名稱</text:p>
            <text:p text:style-name="P129"><text:span text:style-name="T130">(</text:span><text:span text:style-name="T131">請</text:span><text:span text:style-name="T132">提供</text:span><text:span text:style-name="T133">電子檔</text:span><text:span text:style-name="T134">)</text:span></text:p>
          </table:table-cell>
          <table:table-cell table:style-name="TableCell135" table:number-columns-spanned="5">
            <text:p text:style-name="P136"><text:span text:style-name="T137">○○○○</text:span><text:span text:style-name="T138">修正條文對照表</text:span><text:span text:style-name="T139">、</text:span><text:span text:style-name="T140">○○○○</text:span><text:span text:style-name="T141">草案全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行政單位</text:p>
          </table:table-cell>
          <table:table-cell table:style-name="TableCell145">
            <text:p text:style-name="P146">單位主管</text:p>
          </table:table-cell>
          <table:table-cell table:style-name="TableCell147" table:number-columns-spanned="2">
            <text:p text:style-name="P148">組長</text:p>
          </table:table-cell>
          <table:covered-table-cell/>
          <table:table-cell table:style-name="TableCell149" table:number-columns-spanned="2">
            <text:p text:style-name="P150"><text:span text:style-name="T151">經辦</text:span></text:p>
          </table:table-cell>
          <table:covered-table-cell/>
        </table:table-row>
        <table:table-row table:style-name="TableRow152">
          <table:table-cell table:style-name="TableCell153">
            <text:p text:style-name="P154">教學單位</text:p>
          </table:table-cell>
          <table:table-cell table:style-name="TableCell155">
            <text:p text:style-name="P156">院長</text:p>
          </table:table-cell>
          <table:table-cell table:style-name="TableCell157" table:number-columns-spanned="2">
            <text:p text:style-name="P158">系所(中心)主任</text:p>
          </table:table-cell>
          <table:covered-table-cell/>
          <table:table-cell table:style-name="TableCell159" table:number-columns-spanned="2">
            <text:p text:style-name="P160"><text:span text:style-name="T161">經辦</text:span></text:p>
          </table:table-cell>
          <table:covered-table-cell/>
        </table:table-row>
        <table:table-row table:style-name="TableRow162">
          <table:table-cell table:style-name="TableCell163">
            <text:p text:style-name="P164">審查意見</text:p>
          </table:table-cell>
          <table:table-cell table:style-name="TableCell165" table:number-columns-spanned="5">
            <text:p text:style-name="P166"/>
            <text:p text:style-name="P167"/>
            <text:p text:style-name="P168"><text:s text:c="21"/>主管：　　　　　經辦：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71">註：1.學術及行政單位備妥提案表及相關檔案，應先寄送校長室相關機能幕僚審查(主旨：校務會議_XXX單位提案)，如有需要將安排與相關主管討論以凝聚共識，並依討論建議修正。於會議日二週前以【FLOW校內便簽_00A0-0Y】傳簽，若提案涉及其他權責單位，應先行會簽再呈送校長室。逾期將列入下次會議議程。</text:p>
      <text:p text:style-name="P172"><text:s text:c="4"/>2.非學術及行政單位之提案，除提送紙本資料外，請於會議日四週前，將提案表及相關檔案以電子郵件送校長室承辦人(llwen@mail.cgu.edu.tw)，信件主旨為(主旨：校務會議_XXX提案)，經相關機能幕僚審查及會簽相關單位後，納入議程。逾期將列入下次會議議程。</text:p>
      <text:p text:style-name="P173"><text:s text:c="4"/>3.規章訂修之提案內容及格式，請依校長室網頁「規章訂定、修正作業流程」辦理，FLOW傳簽時應一併檢附「規章辦法異動生效檢核表」，並先會簽人事室及秘書室。</text:p>
      <text:p text:style-name="P174"><text:s text:c="4"/>4.提案通過後，提案單位應於會議紀錄公告後1週內，完成規章制度網頁及Notes公佈函公告作業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校務會議議事規則</dc:title>
    <dc:subject/>
    <meta:initial-creator>user</meta:initial-creator>
    <dc:creator>麗雯 廖</dc:creator>
    <meta:creation-date>2024-12-05T07:07:00Z</meta:creation-date>
    <dc:date>2024-12-05T07:07:00Z</dc:date>
    <meta:print-date>2021-04-23T01:05:00Z</meta:print-date>
    <meta:template xlink:href="附件1-校務會議提案表%20(108學年度起適用).dotx" xlink:type="simple"/>
    <meta:editing-cycles>2</meta:editing-cycles>
    <meta:editing-duration>PT0S</meta:editing-duration>
    <meta:document-statistic meta:page-count="2" meta:paragraph-count="63" meta:word-count="519" meta:character-count="1017" meta:row-count="51" meta:non-whitespace-character-count="561"/>
  </office:meta>
</office:document-meta>
</file>