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833in" text:list-level-position-and-space-mode="label-alignment">
          <style:list-level-label-alignment text:label-followed-by="listtab" fo:margin-left="0.2833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0833in"/>
      <style:text-properties style:font-name-asian="標楷體" fo:font-weight="bold" style:font-weight-asian="bold" style:font-weight-complex="bold" fo:font-size="22pt" style:font-size-asian="22pt" style:font-size-complex="22pt"/>
    </style:style>
    <style:style style:name="TableColumn3" style:family="table-column">
      <style:table-column-properties style:column-width="1.5194in" style:use-optimal-column-width="false"/>
    </style:style>
    <style:style style:name="TableColumn4" style:family="table-column">
      <style:table-column-properties style:column-width="1.8027in" style:use-optimal-column-width="false"/>
    </style:style>
    <style:style style:name="TableColumn5" style:family="table-column">
      <style:table-column-properties style:column-width="0.8861in" style:use-optimal-column-width="false"/>
    </style:style>
    <style:style style:name="TableColumn6" style:family="table-column">
      <style:table-column-properties style:column-width="1.1812in" style:use-optimal-column-width="false"/>
    </style:style>
    <style:style style:name="TableColumn7" style:family="table-column">
      <style:table-column-properties style:column-width="0.052in" style:use-optimal-column-width="false"/>
    </style:style>
    <style:style style:name="TableColumn8" style:family="table-column">
      <style:table-column-properties style:column-width="1.9611in" style:use-optimal-column-width="false"/>
    </style:style>
    <style:style style:name="Table2" style:family="table">
      <style:table-properties style:width="7.4027in" fo:margin-left="-0.3493in" table:align="left"/>
    </style:style>
    <style:style style:name="TableRow9" style:family="table-row">
      <style:table-row-properties style:min-row-height="0.4722in" style:use-optimal-row-height="false" fo:keep-together="always"/>
    </style:style>
    <style:style style:name="TableCell10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center" fo:line-height="0.25in"/>
      <style:text-properties style:font-name-asian="標楷體" style:font-weight-complex="bold" fo:font-size="14pt" style:font-size-asian="14pt" style:font-size-complex="14pt"/>
    </style:style>
    <style:style style:name="TableCell1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justify" fo:line-height="0.25in"/>
      <style:text-properties style:font-name-asian="標楷體" style:font-weight-complex="bold" fo:font-size="14pt" style:font-size-asian="14pt" style:font-size-complex="14pt"/>
    </style:style>
    <style:style style:name="TableCell1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1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justify" fo:line-height="0.25in"/>
      <style:text-properties style:font-name-asian="標楷體" fo:font-size="14pt" style:font-size-asian="14pt" style:font-size-complex="14pt"/>
    </style:style>
    <style:style style:name="TableRow18" style:family="table-row">
      <style:table-row-properties style:min-row-height="0.4722in" style:use-optimal-row-height="false" fo:keep-together="always"/>
    </style:style>
    <style:style style:name="TableCell1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0" style:parent-style-name="內文" style:family="paragraph">
      <style:paragraph-properties fo:text-align="center" style:line-height-at-least="0.1666in"/>
      <style:text-properties style:font-name-asian="標楷體" style:font-weight-complex="bold" fo:font-size="14pt" style:font-size-asian="14pt" style:font-size-complex="14pt"/>
    </style:style>
    <style:style style:name="TableCell2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TableRow23" style:family="table-row">
      <style:table-row-properties style:min-row-height="0.4722in" style:use-optimal-row-height="false" fo:keep-together="always"/>
    </style:style>
    <style:style style:name="TableCell2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2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style:line-height-at-least="0.1666in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30" style:family="table-row">
      <style:table-row-properties style:min-row-height="1.7666in" style:use-optimal-row-height="false" fo:keep-together="always"/>
    </style:style>
    <style:style style:name="TableCell3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3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4" style:parent-style-name="內文" style:list-style-name="LFO2" style:family="paragraph">
      <style:paragraph-properties fo:line-height="0.3055in"/>
    </style:style>
    <style:style style:name="T3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2" style:parent-style-name="內文" style:list-style-name="LFO2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P53" style:parent-style-name="內文" style:list-style-name="LFO2" style:family="paragraph">
      <style:paragraph-properties fo:line-height="0.3055in"/>
    </style:style>
    <style:style style:name="T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58" style:family="table-row">
      <style:table-row-properties style:min-row-height="0.5076in" style:use-optimal-row-height="false" fo:keep-together="always"/>
    </style:style>
    <style:style style:name="TableCell5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6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P63" style:parent-style-name="內文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P64" style:parent-style-name="內文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P65" style:parent-style-name="內文" style:family="paragraph">
      <style:paragraph-properties fo:line-height="0.3055in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ableRow72" style:family="table-row">
      <style:table-row-properties style:min-row-height="0.6409in" style:use-optimal-row-height="false" fo:keep-together="always"/>
    </style:style>
    <style:style style:name="TableCell7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75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7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margin-top="0.1666in" fo:line-height="0.3055in"/>
    </style:style>
    <style:style style:name="T7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83" style:family="table-row">
      <style:table-row-properties style:min-row-height="0.7145in" style:use-optimal-row-height="false"/>
    </style:style>
    <style:style style:name="TableCell8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fo:text-align="center"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104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text-align="justify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89" style:family="table-cell">
      <style:table-cell-properties fo:border="0.0104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text-align="justify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9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text-align="justify" fo:line-height="0.2777in"/>
    </style:style>
    <style:style style:name="T9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Row94" style:family="table-row">
      <style:table-row-properties style:min-row-height="0.675in" style:use-optimal-row-height="false"/>
    </style:style>
    <style:style style:name="TableCell9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paragraph-properties fo:text-align="center"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104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text-align="justify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100" style:family="table-cell">
      <style:table-cell-properties fo:border="0.0104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text-align="justify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10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text-align="justify" fo:line-height="0.2777in"/>
    </style:style>
    <style:style style:name="T10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Row105" style:family="table-row">
      <style:table-row-properties style:min-row-height="0.5187in" style:use-optimal-row-height="false"/>
    </style:style>
    <style:style style:name="TableCell106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text-align="justify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P110" style:parent-style-name="內文" style:family="paragraph">
      <style:paragraph-properties fo:text-align="justify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P111" style:parent-style-name="內文" style:family="paragraph">
      <style:paragraph-properties fo:text-align="justify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P112" style:parent-style-name="內文" style:family="paragraph">
      <style:paragraph-properties style:snap-to-layout-grid="false" style:line-height-at-least="0.1527in" fo:margin-left="0.2951in" fo:margin-right="-0.0201in" fo:text-indent="-0.4916in">
        <style:tab-stops/>
      </style:paragraph-properties>
      <style:text-properties style:font-name="標楷體" style:font-name-asian="標楷體"/>
    </style:style>
    <style:style style:name="P113" style:parent-style-name="內文" style:family="paragraph">
      <style:paragraph-properties style:snap-to-layout-grid="false" style:line-height-at-least="0.1527in" fo:margin-left="0.2951in" fo:margin-right="-0.0201in" fo:text-indent="-0.4916in">
        <style:tab-stops/>
      </style:paragraph-properties>
      <style:text-properties style:font-name="標楷體" style:font-name-asian="標楷體"/>
    </style:style>
    <style:style style:name="P114" style:parent-style-name="內文" style:family="paragraph">
      <style:paragraph-properties style:snap-to-layout-grid="false" style:line-height-at-least="0.1527in" fo:margin-left="0.2951in" fo:text-indent="-0.4916in">
        <style:tab-stops/>
      </style:paragraph-properties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長庚大學<text:s text:c="2"/>年<text:s text:c="3"/>月<text:s/>行政會議提案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案　　號</text:p>
          </table:table-cell>
          <table:table-cell table:style-name="TableCell12" table:number-columns-spanned="2">
            <text:p text:style-name="P13">　第　　　案（由校長室編排）</text:p>
          </table:table-cell>
          <table:covered-table-cell/>
          <table:table-cell table:style-name="TableCell14" table:number-columns-spanned="2">
            <text:p text:style-name="P15">收件日期</text:p>
          </table:table-cell>
          <table:covered-table-cell/>
          <table:table-cell table:style-name="TableCell16">
            <text:p text:style-name="P17">　　年　　月　　日</text:p>
          </table:table-cell>
        </table:table-row>
        <table:table-row table:style-name="TableRow18">
          <table:table-cell table:style-name="TableCell19">
            <text:p text:style-name="P20">提案單位</text:p>
          </table:table-cell>
          <table:table-cell table:style-name="TableCell21" table:number-columns-spanned="5">
            <text:p text:style-name="P22"/>
          </table:table-cell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案<text:s text:c="3"/>由</text:p>
          </table:table-cell>
          <table:table-cell table:style-name="TableCell26" table:number-columns-spanned="5">
            <text:p text:style-name="P27"><text:span text:style-name="T28">「</text:span><text:span text:style-name="T29">○○○○」○○○○，請審議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>說<text:s text:c="3"/>明</text:p>
          </table:table-cell>
          <table:table-cell table:style-name="TableCell33" table:number-columns-spanned="5">
            <text:list text:style-name="LFO2" text:continue-numbering="true">
              <text:list-item>
                <text:p text:style-name="P34"><text:span text:style-name="T35">提案依據：述明本案業經</text:span><text:span text:style-name="T36">○○</text:span><text:span text:style-name="T37">年</text:span><text:span text:style-name="T38">○○</text:span><text:span text:style-name="T39">月</text:span><text:span text:style-name="T40">○○</text:span><text:span text:style-name="T41">日層級會議決議；或</text:span><text:span text:style-name="T42">依據</text:span><text:span text:style-name="T43">○○</text:span><text:span text:style-name="T44">年</text:span><text:span text:style-name="T45">○○</text:span><text:span text:style-name="T46">月</text:span><text:span text:style-name="T47">○○</text:span><text:span text:style-name="T48">日之簽呈核准通過</text:span><text:span text:style-name="T49">；或依其他機關</text:span><text:span text:style-name="T50">來函辦理</text:span><text:span text:style-name="T51">。</text:span></text:p>
              </text:list-item>
              <text:list-item>
                <text:p text:style-name="P52">規章訂定(修正)請簡單扼要說明訂定(修正)重點。</text:p>
              </text:list-item>
              <text:list-item>
                <text:p text:style-name="P53"><text:span text:style-name="T54">檢附相關參考資料：修正</text:span><text:span text:style-name="T55">草案</text:span><text:span text:style-name="T56">條文對照表、草案全文</text:span><text:span text:style-name="T57">。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>核<text:s text:c="3"/>定</text:p>
          </table:table-cell>
          <table:table-cell table:style-name="TableCell61" table:number-columns-spanned="5">
            <text:p text:style-name="P62">請依據各規章之訂定(修正)程序或作業程序填寫，範例如下：</text:p>
            <text:p text:style-name="P63">1.本辦法經行政會議通過，陳請校長核定後公布施行，修正時亦同。</text:p>
            <text:p text:style-name="P64">2.本辦法經行政會議通過，陳請校長核准，報教育部核定後公布施行，修正時亦同。</text:p>
            <text:p text:style-name="P65"><text:span text:style-name="T66">3.</text:span><text:span text:style-name="T67">本辦法經</text:span><text:span text:style-name="T68">○○</text:span><text:span text:style-name="T69">會議及行政</text:span><text:span text:style-name="T70">會議通過，</text:span><text:span text:style-name="T71">陳請校長核定後公布施行，修正時亦同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附件名稱</text:p>
            <text:p text:style-name="P75">（請附電子檔）</text:p>
          </table:table-cell>
          <table:table-cell table:style-name="TableCell76" table:number-columns-spanned="5">
            <text:p text:style-name="P77"><text:span text:style-name="T78">○○○○</text:span><text:span text:style-name="T79">修正條文對照表</text:span><text:span text:style-name="T80">、</text:span><text:span text:style-name="T81">○○○○</text:span><text:span text:style-name="T82">草案全文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>行政單位</text:p>
            <text:p text:style-name="P86"/>
          </table:table-cell>
          <table:table-cell table:style-name="TableCell87">
            <text:p text:style-name="P88">單位主管</text:p>
          </table:table-cell>
          <table:table-cell table:style-name="TableCell89" table:number-columns-spanned="2">
            <text:p text:style-name="P90">組長</text:p>
          </table:table-cell>
          <table:covered-table-cell/>
          <table:table-cell table:style-name="TableCell91" table:number-columns-spanned="2">
            <text:p text:style-name="P92"><text:span text:style-name="T93">經辦</text:span></text:p>
          </table:table-cell>
          <table:covered-table-cell/>
        </table:table-row>
        <table:table-row table:style-name="TableRow94">
          <table:table-cell table:style-name="TableCell95">
            <text:p text:style-name="P96">教學單位</text:p>
            <text:p text:style-name="P97"/>
          </table:table-cell>
          <table:table-cell table:style-name="TableCell98">
            <text:p text:style-name="P99">院長</text:p>
          </table:table-cell>
          <table:table-cell table:style-name="TableCell100" table:number-columns-spanned="2">
            <text:p text:style-name="P101">系所(中心)主任</text:p>
          </table:table-cell>
          <table:covered-table-cell/>
          <table:table-cell table:style-name="TableCell102" table:number-columns-spanned="2">
            <text:p text:style-name="P103"><text:span text:style-name="T104">經辦</text:span></text:p>
          </table:table-cell>
          <table:covered-table-cell/>
        </table:table-row>
        <table:table-row table:style-name="TableRow105">
          <table:table-cell table:style-name="TableCell106">
            <text:p text:style-name="P107">審查意見</text:p>
          </table:table-cell>
          <table:table-cell table:style-name="TableCell108" table:number-columns-spanned="5">
            <text:p text:style-name="P109"/>
            <text:p text:style-name="P110"/>
            <text:p text:style-name="P111"><text:s text:c="21"/>主管：　　　　　經辦：</text:p>
          </table:table-cell>
          <table:covered-table-cell/>
          <table:covered-table-cell/>
          <table:covered-table-cell/>
          <table:covered-table-cell/>
        </table:table-row>
      </table:table>
      <text:p text:style-name="P112">註：1.各單位備妥提案表及相關檔案，應先寄送校長室相關機能幕僚審查(主旨：行政會議_XXX單位提案)，如有需要將安排與相關主管討論以凝聚共識，並依討論建議修正。於會議日二週前以【FLOW校內便簽_00A0-0Y】傳簽，若提案涉及其他權責單位，應先行會簽再呈送校長室。逾期將列入下次會議議程。</text:p>
      <text:p text:style-name="P113"><text:s text:c="4"/>2.規章訂修之提案內容及格式，請依校長室網頁「規章訂定、修正作業流程」辦理，FLOW傳簽時應一併檢附「規章辦法異動生效檢核表」，並先會簽人事室及秘書室。</text:p>
      <text:p text:style-name="P114"><text:span text:style-name="T115"><text:s text:c="4"/>3.提案</text:span><text:span text:style-name="T116">通過後，提案</text:span><text:span text:style-name="T117">單位應</text:span><text:span text:style-name="T118">於會議</text:span><text:span text:style-name="T119">紀</text:span><text:span text:style-name="T120">錄公告</text:span><text:span text:style-name="T121">後</text:span><text:span text:style-name="T122">1</text:span><text:span text:style-name="T123">週內</text:span><text:span text:style-name="T124">，</text:span><text:span text:style-name="T125">完成規章制度網頁及Notes</text:span><text:span text:style-name="T126">公佈函</text:span><text:span text:style-name="T127">公告</text:span><text:span text:style-name="T128">作業</text:span><text:span text:style-name="T129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normal" style:font-weight-asian="normal" fo:font-size="10pt" style:font-size-asian="10pt" style:font-size-complex="10pt"/>
    </style:style>
    <style:style style:name="WW_CharLFO2LVL1" style:family="text">
      <style:text-properties style:font-name="Times New Roman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833in" text:list-level-position-and-space-mode="label-alignment">
          <style:list-level-label-alignment text:label-followed-by="listtab" fo:margin-left="0.2833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51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長庚大學校務會議議事規則</dc:title>
    <dc:subject/>
    <meta:initial-creator>D000000287</meta:initial-creator>
    <dc:creator>麗雯 廖</dc:creator>
    <meta:creation-date>2024-12-05T07:06:00Z</meta:creation-date>
    <dc:date>2024-12-05T07:06:00Z</dc:date>
    <meta:print-date>2021-04-20T07:59:00Z</meta:print-date>
    <meta:template xlink:href="Normal.dotm" xlink:type="simple"/>
    <meta:editing-cycles>2</meta:editing-cycles>
    <meta:editing-duration>PT0S</meta:editing-duration>
    <meta:document-statistic meta:page-count="1" meta:paragraph-count="43" meta:word-count="356" meta:character-count="698" meta:row-count="35" meta:non-whitespace-character-count="385"/>
  </office:meta>
</office:document-meta>
</file>