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 fo:line-height="100%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13in" style:use-optimal-column-width="false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1.7722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0.0256in" style:use-optimal-column-width="false"/>
    </style:style>
    <style:style style:name="TableColumn20" style:family="table-column">
      <style:table-column-properties style:column-width="0.4666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1.1826in" style:use-optimal-column-width="false"/>
    </style:style>
    <style:style style:name="Table13" style:family="table">
      <style:table-properties style:width="6.418in" fo:margin-left="0in" table:align="left"/>
    </style:style>
    <style:style style:name="TableRow23" style:family="table-row">
      <style:table-row-properties style:min-row-height="0.38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with-next="always" fo:text-align="center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keep-with-next="always" fo:text-align="justify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keep-with-next="always" fo:text-align="center" style:line-height-at-least="0in"/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52" style:family="table-row">
      <style:table-row-properties style:min-row-height="0.731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8" style:family="table-row">
      <style:table-row-properties style:min-row-height="0.292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562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395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keep-with-next="always" fo:widows="0" fo:orphans="0" fo:text-align="justify" fo:margin-top="0.125in" fo:line-height="0.2222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5972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120" style:family="table-row">
      <style:table-row-properties style:min-row-height="0.3388in" style:use-optimal-row-height="false" fo:keep-together="always"/>
    </style:style>
    <style:style style:name="P121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27" style:family="table-row">
      <style:table-row-properties style:min-row-height="0.493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 style:line-height-at-least="0in" fo:margin-left="0.152in" fo:text-indent="-0.152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left="0.202in" fo:text-indent="-0.202in">
        <style:tab-stops/>
      </style:paragraph-properties>
      <style:text-properties style:font-name-asian="標楷體" fo:font-size="16pt" style:font-size-asian="16pt"/>
    </style:style>
    <style:style style:name="TableRow145" style:family="table-row">
      <style:table-row-properties style:min-row-height="0.3354in" style:use-optimal-row-height="false" fo:keep-together="always"/>
    </style:style>
    <style:style style:name="P146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 style:line-height-at-least="0in" fo:margin-left="0.202in" fo:text-indent="-0.202in">
        <style:tab-stops/>
      </style:paragraph-properties>
      <style:text-properties style:font-name-asian="標楷體" fo:font-size="16pt" style:font-size-asian="16pt"/>
    </style:style>
    <style:style style:name="TableRow152" style:family="table-row">
      <style:table-row-properties style:min-row-height="0.4673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in" fo:margin-left="0.177in" fo:text-indent="-0.17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72" style:family="table-row">
      <style:table-row-properties style:min-row-height="0.2993in" style:use-optimal-row-height="false" fo:keep-together="always"/>
    </style:style>
    <style:style style:name="P173" style:parent-style-name="內文" style:family="paragraph">
      <style:paragraph-properties fo:widows="0" fo:orphans="0" fo:text-align="justify" style:line-height-at-least="0in" fo:margin-left="0.1972in" fo:text-indent="-0.1972in">
        <style:tab-stops/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100%"/>
      <style:text-properties style:font-name-asian="標楷體" fo:font-size="16pt" style:font-size-asian="16pt"/>
    </style:style>
    <style:style style:name="TableRow178" style:family="table-row">
      <style:table-row-properties style:min-row-height="1.1187in" style:use-optimal-row-height="false" fo:keep-together="always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keep-with-next="always" fo:widows="0" fo:orphans="0" style:snap-to-layout-grid="false" fo:line-height="0.2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keep-with-next="always" fo:widows="0" fo:orphans="0" style:snap-to-layout-grid="false" fo:line-height="0.25in" fo:text-indent="1.837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keep-with-next="always" fo:widows="0" fo:orphans="0" style:snap-to-layout-grid="false" fo:line-height="0.25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743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93" style:family="table-row">
      <style:table-row-properties style:min-row-height="0.3763in" style:use-optimal-row-height="false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1.3541in"/>
        </style:tab-stops>
      </style:paragraph-properties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-asian="標楷體"/>
    </style:style>
    <style:style style:name="TableRow198" style:family="table-row">
      <style:table-row-properties style:min-row-height="0.3006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2" style:parent-style-name="純文字" style:family="paragraph">
      <style:paragraph-properties fo:line-height="0.3055in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長庚大學規章辦法異動</text:span><text:span text:style-name="T3">生效檢核表</text:span></text:p>
      <text:p text:style-name="P4"><text:span text:style-name="T5">填表日期</text:span><text:span text:style-name="T6">: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規章辦法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規章辦法編號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<text:span text:style-name="T36">□</text:span><text:span text:style-name="T37">訂定</text:span><text:span text:style-name="T38"><text:s text:c="4"/></text:span><text:span text:style-name="T39">□</text:span><text:span text:style-name="T40">修</text:span><text:span text:style-name="T41">正</text:span><text:span text:style-name="T42"><text:s text:c="4"/></text:span><text:span text:style-name="T43">□</text:span><text:span text:style-name="T44">廢止</text:span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規章辦法</text:span><text:span text:style-name="T48">訂定</text:span><text:span text:style-name="T49">日期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<text:s text:c="2"/>年<text:s text:c="2"/>月<text:s text:c="2"/>日</text:p>
          </table:table-cell>
          <table:covered-table-cell/>
        </table:table-row>
        <table:table-row table:style-name="TableRow52">
          <table:table-cell table:style-name="TableCell53">
            <text:p text:style-name="P54">原因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審查機制</text:p>
          </table:table-cell>
          <table:table-cell table:style-name="TableCell60" table:number-columns-spanned="2">
            <text:p text:style-name="P61"><text:span text:style-name="T62">□</text:span><text:span text:style-name="T63">行政</text:span><text:span text:style-name="T64">會議</text:span></text:p>
            <text:p text:style-name="P65"><text:span text:style-name="T66">□校務</text:span><text:span text:style-name="T67">會議</text:span></text:p>
            <text:p text:style-name="P68"><text:span text:style-name="T69">□校長核定</text:span></text:p>
            <text:p text:style-name="P70"><text:span text:style-name="T71">□其他：(請說明)</text:span><text:span text:style-name="T72"><text:s/></text:span></text:p>
          </table:table-cell>
          <table:covered-table-cell/>
          <table:table-cell table:style-name="TableCell73" table:number-columns-spanned="2">
            <text:p text:style-name="P74">會議召開</text:p>
            <text:p text:style-name="P75">時間</text:p>
          </table:table-cell>
          <table:covered-table-cell/>
          <table:table-cell table:style-name="TableCell76" table:number-columns-spanned="4">
            <text:p text:style-name="P77"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部門主管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本次規章辦法</text:span><text:span text:style-name="T92">訂定</text:span><text:span text:style-name="T93">/</text:span><text:span text:style-name="T94">修</text:span><text:span text:style-name="T95">正</text:span><text:span text:style-name="T96">/</text:span><text:span text:style-name="T97">廢止，另外相關配合作業辦理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list text:style-name="LFO11" text:continue-numbering="true">
              <text:list-item>
                <text:p text:style-name="P100"><text:span text:style-name="T101">內控手冊</text:span><text:span text:style-name="T102">(</text:span><text:span text:style-name="T103">作業程序、控制要點、規章辦法等</text:span><text:span text:style-name="T104">)</text:span><text:span text:style-name="T105">，是否須配合修</text:span><text:span text:style-name="T106">正</text:span><text:span text:style-name="T107">？</text:span></text:p>
              </text:list-item>
            </text:list>
          </table:table-cell>
          <table:covered-table-cell/>
          <table:table-cell table:style-name="TableCell108" table:number-columns-spanned="4">
            <text:p text:style-name="P109">□否</text:p>
            <text:p text:style-name="P110"><text:span text:style-name="T111">□是，預計於 <text:s/></text:span><text:span text:style-name="T112">年</text:span><text:span text:style-name="T113"><text:s text:c="2"/>月 <text:s/>日完成</text:span></text:p>
          </table:table-cell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會簽</text:p>
            <text:p text:style-name="P116">秘書室</text:p>
          </table:table-cell>
          <table:covered-table-cell/>
          <table:table-cell table:style-name="TableCell117" table:number-rows-spanned="2">
            <text:p text:style-name="P118"/>
            <text:p text:style-name="P119"/>
          </table:table-cell>
        </table:table-row>
        <table:table-row table:style-name="TableRow120">
          <table:covered-table-cell>
            <text:list text:style-name="LFO11" text:continue-numbering="true">
              <text:list-item>
                <text:p text:style-name="P121"/>
              </text:list-item>
            </text:list>
          </table:covered-table-cell>
          <table:covered-table-cell/>
          <table:table-cell table:style-name="TableCell122" table:number-columns-spanned="4">
            <text:p text:style-name="P123"><text:span text:style-name="T124">實完日: <text:s/>年 <text:s/>月 <text:s/>日</text:span></text:p>
          </table: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 table:number-columns-spanned="2" table:number-rows-spanned="2">
            <text:list text:style-name="LFO11" text:continue-numbering="true">
              <text:list-item>
                <text:p text:style-name="P129"><text:span text:style-name="T130">辦事細則，是否須配合修</text:span><text:span text:style-name="T131">正</text:span><text:span text:style-name="T132">？</text:span></text:p>
              </text:list-item>
            </text:list>
          </table:table-cell>
          <table:covered-table-cell/>
          <table:table-cell table:style-name="TableCell133" table:number-columns-spanned="4">
            <text:p text:style-name="P134">□否</text:p>
            <text:p text:style-name="P135"><text:span text:style-name="T136">□是，預計於 <text:s/></text:span><text:span text:style-name="T137">年</text:span><text:span text:style-name="T138"><text:s text:c="2"/>月 <text:s/>日完成</text:span></text:p>
          </table:table-cell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會簽</text:p>
            <text:p text:style-name="P141"><text:span text:style-name="T142">人事室</text:span></text:p>
          </table:table-cell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list text:style-name="LFO11" text:continue-numbering="true">
              <text:list-item>
                <text:p text:style-name="P146"/>
              </text:list-item>
            </text:list>
          </table:covered-table-cell>
          <table:covered-table-cell/>
          <table:table-cell table:style-name="TableCell147" table:number-columns-spanned="4">
            <text:p text:style-name="P148"><text:span text:style-name="T149">實完日: <text:s/>年 <text:s/>月 <text:s/>日</text:span></text:p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2" table:number-rows-spanned="2">
            <text:list text:style-name="LFO11" text:continue-numbering="true">
              <text:list-item>
                <text:p text:style-name="P154"><text:span text:style-name="T155">其他：</text:span><text:span text:style-name="T156">(</text:span><text:span text:style-name="T157">相關單位制度，是否須配合修</text:span><text:span text:style-name="T158">正</text:span><text:span text:style-name="T159">？</text:span><text:span text:style-name="T160">請說明)</text:span></text:p>
              </text:list-item>
            </text:list>
          </table:table-cell>
          <table:covered-table-cell/>
          <table:table-cell table:style-name="TableCell161" table:number-columns-spanned="4">
            <text:p text:style-name="P162">說明:</text:p>
            <text:p text:style-name="P163"><text:span text:style-name="T164">預計於 <text:s/></text:span><text:span text:style-name="T165">年</text:span><text:span text:style-name="T166"><text:s text:c="2"/>月 <text:s/>日完成</text:span></text:p>
          </table:table-cell>
          <table:covered-table-cell/>
          <table:covered-table-cell/>
          <table:covered-table-cell/>
          <table:table-cell table:style-name="TableCell167" table:number-columns-spanned="2" table:number-rows-spanned="2">
            <text:p text:style-name="P168">會簽</text:p>
            <text:p text:style-name="P169">校長室</text:p>
          </table:table-cell>
          <table:covered-table-cell/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list text:style-name="LFO11" text:continue-numbering="true">
              <text:list-item>
                <text:p text:style-name="P173"/>
              </text:list-item>
            </text:list>
          </table:covered-table-cell>
          <table:covered-table-cell/>
          <table:table-cell table:style-name="TableCell174" table:number-columns-spanned="4">
            <text:p text:style-name="P175">實完日: <text:s/>年 <text:s/>月 <text:s/>日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 table:number-columns-spanned="9">
            <text:p text:style-name="P180">1.(會議)審查通過日期:<text:s text:c="3"/>年 <text:s text:c="3"/>月 <text:s text:c="2"/>日。</text:p>
            <text:p text:style-name="P181">2.已將訂修規章公告:公告日期: <text:s text:c="3"/>年 <text:s text:c="3"/>月 <text:s text:c="2"/>日，</text:p>
            <text:p text:style-name="P182">公告函號:庚大字第 <text:s text:c="10"/>號</text:p>
            <text:p text:style-name="P183"><text:span text:style-name="T184">3</text:span><text:span text:style-name="T185">.規章彙整平台:□放置於規章辦法平台。</text:span><text:span text:style-name="T186"><text:s text:c="2"/></text:span><text:span text:style-name="T187">□從平台移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部門主管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tab/></text:p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說明:</text:p>
            <text:p text:style-name="P201">1.核簽流程：部門主管-&gt;秘書室-&gt;人事室-&gt;校長室</text:p>
            <text:p text:style-name="P202">2.校級規章(需經校長核定者)應於提案時檢附本表(連同提案表或簽呈)。</text:p>
            <text:p text:style-name="P203"><text:span text:style-name="T204">3.規章審查通過</text:span><text:span text:style-name="T205">後</text:span><text:span text:style-name="T206">，</text:span><text:span text:style-name="T207">應填報本表雙線框內資料並於</text:span><text:span text:style-name="T208">核簽完成後</text:span><text:span text:style-name="T209">由</text:span><text:span text:style-name="T210">部門自行存參作為內部稽核之審查記錄。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表號：</text:span><text:span text:style-name="T214">0200059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style:line-height-at-least="0.25in"/>
      <style:text-properties style:font-name="標楷體" style:font-name-asian="標楷體" fo:color="#000000" style:letter-kerning="fals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0.2777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、" style:family="paragraph" style:auto-update="true">
      <style:paragraph-properties style:snap-to-layout-grid="false" fo:text-align="justify" fo:line-height="0.25in" fo:margin-left="2.1701in" fo:margin-right="0.1666in" fo:text-indent="-1.0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報部函號" style:display-name="報部函號" style:family="paragraph" style:parent-style-name="內文" style:auto-update="true">
      <style:paragraph-properties fo:text-align="justify" fo:line-height="0.1666in"/>
      <style:text-properties style:font-name="標楷體" style:font-name-asian="標楷體" style:font-weight-complex="bold" style:letter-kerning="false" fo:font-size="10pt" style:font-size-asian="10pt" fo:hyphenate="false"/>
    </style:style>
    <style:style style:name="字元字元" style:display-name="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style:vertical-align="auto" fo:margin-top="0.3333in" fo:line-height="115%"/>
      <style:text-properties style:font-name="Cambria" style:font-name-asian="新細明體" fo:font-weight="bold" style:font-weight-asian="bold" style:font-weight-complex="bold" fo:color="#365F91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15%"/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widows="0" fo:orphans="0" style:vertical-align="baseline" style:line-height-at-least="0.25in" fo:margin-left="0.3333in">
        <style:tab-stops/>
      </style:paragraph-properties>
      <style:text-properties style:font-name-asian="細明體" style:letter-kerning="false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size="12pt" style:font-size-asian="12pt"/>
    </style:style>
    <style:style style:name="WW_CharLFO10LVL1" style:family="text">
      <style:text-properties/>
    </style:style>
    <style:style style:name="WW_CharLFO11LVL1" style:family="text">
      <style:text-properties style:font-name="細明體" style:font-name-asian="細明體" style:font-name-complex="細明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2">
      <text:list-level-style-number text:level="1" style:num-suffix="」" style:num-format="01, 02, 03, ...">
        <style:list-level-properties text:space-before="0.65in" text:min-label-width="0.85in" text:list-level-position-and-space-mode="label-alignment">
          <style:list-level-label-alignment text:label-followed-by="listtab" fo:margin-left="1.5in" fo:text-indent="-0.85in"/>
        </style:list-level-properties>
      </text:list-level-style-number>
    </text:list-style>
    <text:list-style style:name="LFO3">
      <text:list-level-style-number text:level="1" text:style-name="WW_CharLFO3LVL1" style:num-suffix="」" style:num-format="01, 02, 03, ...">
        <style:list-level-properties text:space-before="0in" text:min-label-width="0.7666in" text:list-level-position-and-space-mode="label-alignment">
          <style:list-level-label-alignment text:label-followed-by="listtab" fo:margin-left="0.7666in" fo:text-indent="-0.7666in"/>
        </style:list-level-properties>
      </text:list-level-style-number>
    </text:list-style>
    <text:list-style style:name="LFO4">
      <text:list-level-style-number text:level="1" style:num-suffix="」" style:num-format="01, 02, 03, ...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2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章及表單管理辦法</dc:title>
    <dc:subject>規章及表單管理辦法</dc:subject>
    <meta:initial-creator>may</meta:initial-creator>
    <dc:creator>麗雯 廖</dc:creator>
    <meta:creation-date>2022-11-25T00:33:00Z</meta:creation-date>
    <dc:date>2022-11-25T00:33:00Z</dc:date>
    <meta:print-date>2021-10-07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